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realiseren van een zwembad Broekweide 31, 2811JL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heeft de Omgevingsdienst Midden-Holland (ODMH) namens gemeente Bodegraven-Reeuwijk besloten om de beslistermijn van de aanvraag met kenmerk 2023-00012334 voor het realiseren van een zwembad op de locatie Broekweide 31, 2811JL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3737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7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7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2334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realiseren van een zwembad Broekweide 31, 2811JL Reeuwijk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378</meta:user-defined>
    <meta:user-defined meta:name="OVERHEIDop.GmbID/DC.identifier">gmb-2023-537378</meta:user-defined>
    <meta:user-defined meta:name="OVERHEIDop.versieInformatie"/>
  </office:meta>
</office:document-meta>
</file>