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breidingsplan Easterm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het ontwerpbestemmingsplan ter inzage wordt gelegd voor het uitbreidingsplan Eastermar. </text:p>
            <text:p text:style-name="common-al">
            <text:span text:style-name="nadrukvet">Plangebied en ontwikkeling</text:span>
          </text:p>
            <text:p text:style-name="common-al">Het bestemmingsplan maakt een uitbreidingsplan mogelijk voor 25 woningen en de realisatie van een voedselbos. Het gebied is gelegen aan de noordzijde van het dorp Eastermar. De uitbreiding sluit aan op de bestaande straten Boskkamp en Blauhuskamp te Eastermar. Het ontwerpbestemmingsplan voorziet in de bouw van 3 vrijstaande woningen, 10 twee-onder-één kap woningen en 12 rijwoningen. Aan de oostzijde van het plangebied wordt een voedselbos gerealiseerd. Het uitbreidingsplan wordt landschappelijk ingepast. </text:p>
            <text:p text:style-name="common-al">
            <text:span text:style-name="nadrukvet">Stukken ter inzage</text:span>
          </text:p>
            <text:p text:style-name="common-al">Het ontwerpbestemmingsplan ligt vanaf 20 december 2023 tot en met 31 januari 2024 voor een periode van 6 weken ter inzage en is digitaal te vinden op <text:a xlink:href="http://www.ruimtelijkeplannen.nl" xlink:type="simple">www.ruimtelijkeplannen.nl</text:a> met code NL.IMRO.0737.16BPXI-OW01.</text:p>
            <text:p text:style-name="common-al">
            <text:span text:style-name="nadrukvet">Zienswijze indienen</text:span>
          </text:p>
            <text:p text:style-name="common-al">Tijdens de ter inzage ligging kan een zienswijze worden ingediend. Schriftelijke zienswijzen kunt u richten aan de gemeenteraad van Tytsjerksteradiel, postbus 3, 9250 AA te Burgum.</text:p>
            <text:p text:style-name="common-al">Voor het indienen van mondelinge zienswijzen of het inzien van stukken kan contact worden opgenomen met de <text:a xlink:href="mailto:frontofficeruimteTD@t-diel.nl" xlink:type="simple">frontofficeruimteTD@t-diel.nl</text:a> of telefonisch via 1405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73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6BPXI-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Uitbreidingsplan Eastermar”</meta:user-defined>
    <meta:user-defined meta:name="DCTERMS.W3CDTF/DCTERMS.available">2023-12-20</meta:user-defined>
    <meta:user-defined meta:name="DCTERMS.W3CDTF/OVERHEIDop.jaargang">2023</meta:user-defined>
    <meta:user-defined meta:name="OVERHEIDop.publicationIssue">537374</meta:user-defined>
    <meta:user-defined meta:name="OVERHEIDop.GmbID/DC.identifier">gmb-2023-537374</meta:user-defined>
    <meta:user-defined meta:name="OVERHEIDop.versieInformatie"/>
  </office:meta>
</office:document-meta>
</file>