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oorder Emmakade 31 2012GB Haarlem, 0392-2023-0126852, het plaatsen van bouwhekken, bouwkeet, toilet en containers, op 08-01-2024 06:00 t/m 26-04-2024 16:00, verzonden 13-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37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26852</meta:user-defined>
    <meta:user-defined meta:name="DCTERMS.abstract">het plaatsen van bouwhekken, bouwkeet, toilet en containers</meta:user-defined>
    <dc:language>nl</dc:language>
    <meta:user-defined meta:name="OVERHEIDop.locatietype/OVERHEIDop.gebiedsmarkering">Punt</meta:user-defined>
    <meta:user-defined meta:name="DC.title">Gemeente Haarlem, ontheffing verleend, thv Noorder Emmakade 31 2012GB Haarlem, 0392-2023-0126852, het plaatsen van bouwhekken, bouwkeet, toilet en containers, op 08-01-2024 06:00 t/m 26-04-2024 16:00, verzonden 13-12-2023</meta:user-defined>
    <meta:user-defined meta:name="DCTERMS.W3CDTF/DCTERMS.available">2023-12-15</meta:user-defined>
    <meta:user-defined meta:name="DCTERMS.W3CDTF/OVERHEIDop.jaargang">2023</meta:user-defined>
    <meta:user-defined meta:name="OVERHEIDop.publicationIssue">537373</meta:user-defined>
    <meta:user-defined meta:name="OVERHEIDop.GmbID/DC.identifier">gmb-2023-537373</meta:user-defined>
    <meta:user-defined meta:name="OVERHEIDop.versieInformatie"/>
  </office:meta>
</office:document-meta>
</file>