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november 2023; gezien het advies van de commissie RU van 6 december 2023;</text:p>
            <text:p text:style-name="al"/>
            <text:p text:style-name="al">gelet op het bepaalde in de artikelen 108 en 149 van de Gemeentewet en afdeling 17.2 van de Omgevingswet;</text:p>
            <text:p text:style-name="al"/>
            <text:p text:style-name="al"/>
            <text:p text:style-name="al">
            <text:span text:style-name="nadrukvet">besluit:</text:span>
          </text:p>
            <text:p text:style-name="al"/>
            <text:p text:style-name="al">Vast te stellen de Verordening adviescommissie Omgevingskwaliteit Roermond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anvraag: een verzoek van een belanghebbende, een besluit te nemen; college: het college van burgemeester en wethouders;</text:p>
            <text:p text:style-name="al">commissie: gemeentelijke adviescommissie als bedoeld in artikel 17.9 van de wet, genaamd adviescommissie Omgevingskwaliteit Roermond;</text:p>
            <text:p text:style-name="al">goede omgevingskwaliteit: hetgeen daaronder wordt verstaan in artikel 1.3 van de wet; raad: gemeenteraad;</text:p>
            <text:p text:style-name="al">wet: de Omgevingswet.</text:p>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ken en werkzaamheden</text:p>
            <text:list text:style-name="id1-3-2-2-4-2">
              <text:list-item text:style-override="id1-3-2-2-4-2">
                <text:number>1.</text:number>
                <text:p text:style-name="al">De commissie heeft als taak de raad en het colleg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 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clame-uitingen in de openbare ruimte, terrasvergunningen en overige vergunningplichtige objecten in de openbare ruimte.</text:p>
                  </text:list-item>
                  <text:list-item text:style-override="id1-3-2-2-4-3-3-9">
                    <text:number>i.</text:number>
                    <text:p text:style-name="al">adviseert de commissie gevraagd en ongevraagd over andere onderwerp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waalf leden, de voorzitter en ondervoorzitters daaronder begrepen. De raad kan daarnaast maximaal zes plaatsvervangers benoemen die de leden bij afwezigheid kunnen vervang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architectuur, cultuurhistorie, bouw- en architectuurhistorie, restauratiearchitectuur, landschap en stedenbouw.</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vier jaar na hun aftreden weer benoembaar.</text:p>
              </text:list-item>
              <text:list-item text:style-override="id1-3-2-2-9-5">
                <text:number>4.</text:number>
                <text:p text:style-name="al">De bevoegdheid van de raad voor benoeming en ontslag wordt op grond van artikel 156, eerste lid, van de Gemeentewet gedelegeerd aan het college.</text:p>
              </text:list-item>
              <text:list-item text:style-override="id1-3-2-2-9-6">
                <text:number>5.</text:number>
                <text:p text:style-name="al">De (plaatsvervangend) voorzitter wordt in functie benoemd.</text:p>
              </text:list-item>
              <text:list-item text:style-override="id1-3-2-2-9-7">
                <text:number>6.</text:number>
                <text:p text:style-name="al">De leden worden op eigen aanvraag ontslagen. Zij kunnen voorts door het college worden geschorst en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de gemachtigde hebben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en de (plaatsvervangend) voorzitter.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advisering over een aanvraag om een omgevingsvergunning of over de voorbereiding van een andere beschikking onder verantwoordelijkheid van de commissie overlaten aan één of meer daartoe aangewezen leden, of een subcommissie.</text:p>
              </text:list-item>
              <text:list-item text:style-override="id1-3-2-2-14-3">
                <text:number>2.</text:number>
                <text:p text:style-name="al">In geval van een aanvraag omgevingsvergunning voor bouwwerken waarvoor in de nota ambtelijke toetsingscriteria zijn opgenomen kan advisering in ambtelijk mandaat worden afgedaan.</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op verzoek van aanvrager of gemachtigde eenmaal per activiteit verzoeken om een second opinion in te winnen bij een gemeentelijke adviescommissie van een andere gemeente. Het college stelt de commissie van het voornemen tot het plaatsen van die opdracht op de hoogte.</text:p>
              </text:list-item>
              <text:list-item text:style-override="id1-3-2-2-16-3">
                <text:number>2.</text:number>
                <text:p text:style-name="al">In geval het college een beschikking geeft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op in een reglement van orde dat de goedkeuring behoeft van het colleg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instelling van subcommissies;</text:p>
                  </text:list-item>
                  <text:list-item text:style-override="id1-3-2-2-18-3-3-6">
                    <text:number>f.</text:number>
                    <text:p text:style-name="al">de werkwijze bij afdoening onder verantwoordelijkheid van de commissie als bedoeld in artikel 9;</text:p>
                  </text:list-item>
                  <text:list-item text:style-override="id1-3-2-2-18-3-3-7">
                    <text:number>g.</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die wordt vastgelegd in een overeenkomst.</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Als voor de inwerkingtreding van de wet een aanvraag om een besluit is ingediend, blijft het oude recht, met betrekking tot de commissies op het gebied van welstand en monumentenzorg van kracht, met dien verstande dat de Commissie Beeld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artikel 2.3.1 van de Bouwverordening Roermond 2012 vervallen.</text:p>
              </text:list-item>
              <text:list-item text:style-override="id1-3-2-2-25-3">
                <text:number>2.</text:number>
                <text:p text:style-name="al">De in de Erfgoedverordening Roermond 2023 onder artikel 10 genoemde Commissie Omgevingskwaliteit wordt vervangen door de commissie als bedoeld in art. 17.9 van de Omgevingswet.</text:p>
              </text:list-item>
              <text:list-item text:style-override="id1-3-2-2-25-4">
                <text:number>3.</text:number>
                <text:p text:style-name="al">De Verordening op de Commissie Beeldkwaliteit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adviescommissie Omgevingskwaliteit Roermond 2024”.</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21 dec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Verordening adviescommissie Omgevingskwaliteit Roermond 2024 </text:p>
          <text:p text:style-name="al">
          <text:span text:style-name="nadrukvet">Algemeen</text:span>
        </text:p>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 </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 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 </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8">
            <text:list-item text:style-override="id1-3-2-4-28-1">
              <text:number>-</text:number>
              <text:p text:style-name="al">het voorkomen van ontsiering, beschadiging of sloop van monumenten en archeologische monumenten;</text:p>
            </text:list-item>
            <text:list-item text:style-override="id1-3-2-4-28-2">
              <text:number>-</text:number>
              <text:p text:style-name="al">het voorkomen van verplaatsing van monumenten of een deel daarvan, tenzij dit dringend is vereist is voor het behoud van die monumenten;</text:p>
            </text:list-item>
            <text:list-item text:style-override="id1-3-2-4-28-3">
              <text:number>-</text:number>
              <text:p text:style-name="al">het bevorderen van het gebruik van monumenten, zo nodig door wijziging van die monumenten, rekening houdend met de monumentale waarden; en</text:p>
            </text:list-item>
            <text:list-item text:style-override="id1-3-2-4-2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text:span>
          <text:span text:style-name="nadrukcur">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Roermond 2023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Roermond 2023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text:span>
          <text:span text:style-name="nadrukcur"/>
          <text:span text:style-name="nadrukcur">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text:p>
          <text:p text:style-name="al">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gemeente Roermond.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Onderdeel i</text:span>
        </text:p>
          <text:p text:style-name="al">In dit onderdeel is bepaald dat de commissie gevraagd en ongevraagd advies geeft, indien zij dit nodig acht.</text:p>
          <text:p text:style-name="al"/>
          <text:p text:style-name="al">
          <text:span text:style-name="nadrukvet">Artikel 3. Verplichte adviezen</text:span>
        </text:p>
          <text:p text:style-name="al">Dit artikel sluit aan op de verplichte adviezen op grond van artikel 17.9 van de wet en het op grond van de Erfgoedverordening Roermond 2023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architectuur, cultuurhistorie, bouw- en architectuurhistorie, restauratiearchitectuur, landschap en stedenbouw te beschikken (Kamerstukken II 2014-2015, 33962 nr. 3, p. 581).</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vier jaar na hun aftreden opnieuw te benoemen.</text:p>
          <text:p text:style-name="al"/>
          <text:p text:style-name="al">
          <text:span text:style-name="nadrukcur">Vierde lid</text:span>
        </text:p>
          <text:p text:style-name="al">De wetsgeschiedenis van de Omgevingswet is nogmaals beoordeeld tegen de achtergrond van de wetsgeschiedenis van de Monumentenwet, Erfgoedwet en Woningwet. Er is bij nader inzien geen aanleiding om de voorzichtige benadering, dat delegatie en mandaat niet mogelijk is, te handhaven. Onder de Omgevingswet beperkt de wettelijke plicht om de adviescommissie in te schakelen zich slechts tot vergunningverlening voor de rijksmonumentenactiviteit. Onder die omstandigheid kan aan de wetsgeschiedenis van de Woningwet geen doorslaggevende betekenis meer worden ontleend voor een voorzichtige benadering. Ook de wetsgeschiedenis van de Omgevingswet zelf, noch de Monumentenwet of de Erfgoedwet, bieden aanknopingspunten voor het oordeel dat de aard van de bevoegdheid tot het benoemen van individuele leden zich tegen delegatie of mandatering verzet.</text:p>
          <text:p text:style-name="al">Artikel 156 Gemeentewet geeft weliswaar concreet een wettelijke grondslag dat bevoegdheden van de raad aan het college kunnen worden ‘overgedragen’.</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jfde lid</text:span>
        </text:p>
          <text:p text:style-name="al">Dit lid voorziet in de mogelijkheid dat de voorzitter, de ondervoorzitters en de plaatsvervangers in functie worden benoemd.</text:p>
          <text:p text:style-name="al"/>
          <text:p text:style-name="al">
          <text:span text:style-name="nadrukcur">Zes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lid</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4).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Tweede lid</text:span>
        </text:p>
          <text:p text:style-name="al">De ambtelijk secretaris heeft mandaat waarvoor in de nota ambtelijke toetsingscriteria zijn opgenom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 dat goedkeuring behoeft van het college.</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Erfgoedverordening 2023 vervallen op grond van dit lid.</text:p>
          <text:p text:style-name="al"/>
          <text:p text:style-name="al">
          <text:span text:style-name="nadrukcur">Tweede lid</text:span>
        </text:p>
          <text:p text:style-name="al">Dit lid ziet toe op de intrekking van de Verordening op de Commissie Beeldkwaliteit.</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3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11016-2023</meta:user-defined>
    <meta:user-defined meta:name="DCTERMS.alternative">Verordening adviescommissie Omgevingskwaliteit Roermond 2024</meta:user-defined>
    <dc:language>nl</dc:language>
    <meta:user-defined meta:name="OVERHEIDop.locatietype/OVERHEIDop.gebiedsmarkering">Gemeente</meta:user-defined>
    <meta:user-defined meta:name="DC.title">Verordening adviescommissie Omgevingskwaliteit Roermond 2024</meta:user-defined>
    <meta:user-defined meta:name="DCTERMS.W3CDTF/DCTERMS.available">2023-12-28</meta:user-defined>
    <meta:user-defined meta:name="DCTERMS.W3CDTF/OVERHEIDop.jaargang">2023</meta:user-defined>
    <meta:user-defined meta:name="OVERHEIDop.publicationIssue">537371</meta:user-defined>
    <meta:user-defined meta:name="OVERHEIDop.betreftRegeling">CVDR707060_1</meta:user-defined>
    <meta:user-defined meta:name="xs:date/OVERHEIDop.startdatum">2024-01-01</meta:user-defined>
    <meta:user-defined meta:name="OVERHEIDop.GmbID/DC.identifier">gmb-2023-537371</meta:user-defined>
    <meta:user-defined meta:name="OVERHEIDop.versieInformatie"/>
  </office:meta>
</office:document-meta>
</file>