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De Els II, fasen 3 en 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oon op Zand maken bekend dat het ontwerpbestemmingsplan ‘De Els II, fasen 3 en 4’ voor iedereen ter inzage ligt. Dit ter voldoening aan het gestelde in artikel 3.8 van de Wet ruimtelijke ordening en afdeling 3.4 van de Algemene wet bestuursrecht.</text:p>
            <text:p text:style-name="common-al">
            <text:span text:style-name="nadrukvet">Inhoud plan</text:span>
          </text:p>
            <text:p text:style-name="common-al">Het bestemmingsplan voorziet in 66 woningen. In het plan worden patiowoningen, rijwoningen, twee-onder-een-kapwoningen en vrijstaande woningen gerealiseerd. Voor de woningen van fase 3 is eind 2021 vergunning voor het bouwen verleend via een uitgebreide omgevingsvergunningprocedure. Deze woningen zijn inmiddels ook al gebouwd.</text:p>
            <text:p text:style-name="common-al">
            <text:span text:style-name="nadrukvet">Bestemmingsplan inzien</text:span>
          </text:p>
            <text:p text:style-name="common-al">U kunt het ontwerpbestemmingsplan inzien. Dit geldt ook voor de stukken die daarbij horen waaronder de aanmeldnotitie*. U kunt dit doen <text:span text:style-name="nadrukcur">van donderdag 21 december tot en met woensdag 31 januari </text:span>in Het Klavier, Anton Peckplein 1 te Kaatsheuvel. Maak hiervoor eerst een afspraak via telefoonnummer 0416-289111 of bij de gemeentelijke informatiebalie in Het Klavier. U kunt het plan ook inzien via www.loonopzand.nl en <text:a xlink:href="http://www.ruimtelijkeplannen.nl" xlink:type="simple">www.ruimtelijkeplannen.nl</text:a> dan wel <text:span text:style-name="nadrukondlijn">www.omgevingswet.overheid.nl</text:span> (vanaf 1 januari 2024). Het planidentificatienummer is NL.IMRO.0809.BPDeElsFasen3en4-ON01<text:span text:style-name="nadrukcur">.</text:span></text:p>
            <text:p text:style-name="common-al">
            <text:span text:style-name="nadrukvet">Reactie geven</text:span>
          </text:p>
            <text:p text:style-name="common-al">Iedereen kan binnen de genoemde periode een mondelinge of schriftelijke zienswijze geven op het plan. Stuur uw ondertekende schriftelijke reactie naar:</text:p>
            <text:p text:style-name="common-al">De raad van Loon op Zand</text:p>
            <text:p text:style-name="common-al">Postbus 7</text:p>
            <text:p text:style-name="common-al">5170 AA Kaatsheuvel.</text:p>
            <text:p text:style-name="common-al">
            <text:span text:style-name="nadrukvet">Contact</text:span>
          </text:p>
            <text:p text:style-name="common-al">Wilt u meer informatie of een mondelinge zienswijze geven? Neem dan tijdig contact op met d.roorda van de afdeling Ruimtelijke Ontwikkeling. Hij/zij is bereikbaar via telefoonnummer: 06-57721976 of e-mail d.roorda@loonopzand.nl Neem bij zijn/haar afwezigheid contact op met de receptie en laat een terugbelbericht a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736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6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09.BPDeElsFasen3en4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bestemmingsplan ‘De Els II, fasen 3 en 4’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361</meta:user-defined>
    <meta:user-defined meta:name="OVERHEIDop.GmbID/DC.identifier">gmb-2023-537361</meta:user-defined>
    <meta:user-defined meta:name="OVERHEIDop.versieInformatie"/>
  </office:meta>
</office:document-meta>
</file>