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Groen van Prinstererstr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3</text:p>
            <text:p text:style-name="common-al">Kenmerk: SXO-2023-00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Groen van Prinstererstr 20 in Twel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6</meta:user-defined>
    <meta:user-defined meta:name="OVERHEIDop.GmbID/DC.identifier">gmb-2023-53736</meta:user-defined>
    <meta:user-defined meta:name="OVERHEIDop.versieInformatie"/>
  </office:meta>
</office:document-meta>
</file>