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4212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Perceelnummer OLS00E2016, Boxbergerweg t.o. nr. 3, aanleg inrit, verzonden 12 december 2023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735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42126-2023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359</meta:user-defined>
    <meta:user-defined meta:name="OVERHEIDop.GmbID/DC.identifier">gmb-2023-537359</meta:user-defined>
    <meta:user-defined meta:name="OVERHEIDop.versieInformatie"/>
  </office:meta>
</office:document-meta>
</file>