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lmteken 24, 5406 D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aanvraag voor een omgevingsvergunning met zaaknummer <text:span text:style-name="nadrukvet">79869-2023</text:span>.</text:p>
            <text:p text:style-name="common-al">De zaak betreft locatie Helmteken 24, 5406 DK Uden en heeft de omschrijving het "uitbreiden van speelleercentrum De Wijde Wereld". De vergunning is verleend.</text:p>
            <text:p text:style-name="common-al">Het besluit betreft de volgende onderdelen: Bouwen.</text:p>
            <text:p text:style-name="common-al">Het besluit is verzonden op: 13-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735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5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5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8692023</meta:user-defined>
    <meta:user-defined meta:name="DCTERMS.abstract">uitbreiden van speelleercentrum De Wijde Wereld</meta:user-defined>
    <dc:language>nl</dc:language>
    <meta:user-defined meta:name="OVERHEIDop.locatietype/OVERHEIDop.gebiedsmarkering">Punt</meta:user-defined>
    <meta:user-defined meta:name="DC.title">Besluit aanvraag omgevingsvergunning Helmteken 24, 5406 DK Uden</meta:user-defined>
    <meta:user-defined meta:name="DCTERMS.W3CDTF/DCTERMS.available">2023-12-15</meta:user-defined>
    <meta:user-defined meta:name="DCTERMS.W3CDTF/OVERHEIDop.jaargang">2023</meta:user-defined>
    <meta:user-defined meta:name="OVERHEIDop.publicationIssue">537351</meta:user-defined>
    <meta:user-defined meta:name="OVERHEIDop.GmbID/DC.identifier">gmb-2023-537351</meta:user-defined>
    <meta:user-defined meta:name="OVERHEIDop.versieInformatie"/>
  </office:meta>
</office:document-meta>
</file>