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 vis zaterdag op de locatie Raadhuis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3 heeft de gemeente een aanvraag ontvangen voor een standplaatsvergunning voor de verkoop van vis op zaterdag op de locatie Raadhuisplein Lekkerkerk. De aanvraag is geregistreerd onder zaaknummer 1931125695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734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4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4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56954</meta:user-defined>
    <dc:language>nl</dc:language>
    <meta:user-defined meta:name="OVERHEIDop.locatietype/OVERHEIDop.gebiedsmarkering">Vlak</meta:user-defined>
    <meta:user-defined meta:name="DC.title">Kennisgeving ontvangst aanvraag voor een standplaats vis zaterdag op de locatie Raadhuisplein Lekkerkerk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340</meta:user-defined>
    <meta:user-defined meta:name="OVERHEIDop.GmbID/DC.identifier">gmb-2023-537340</meta:user-defined>
    <meta:user-defined meta:name="OVERHEIDop.versieInformatie"/>
  </office:meta>
</office:document-meta>
</file>