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Cattenbroekerplas, ontwerpbesluit-omgevingsvergunning Woerden, Cattenbroekerplas en m.e.r. 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met ingang van vrijdag 22 december 2023 tot en met donderdag 1 februari 2024 voor een ieder ter inzage ligt:</text:p>
            <text:p text:style-name="common-al"/>
            <text:list text:style-name="id1-3-2-1-1-3">
              <text:list-item text:style-override="id1-3-2-1-1-3-1">
                <text:number>1.</text:number>
                <text:p text:style-name="al">het ontwerpbestemmingsplan Woerden, Cattenbroekerplas met planidentificatienummer NL.IMRO.0632.eilandvanwoerden-bOW1;</text:p>
              </text:list-item>
              <text:list-item text:style-override="id1-3-2-1-1-3-2">
                <text:number>2.</text:number>
                <text:p text:style-name="al">de hieraan gerelateerde ontwerpbesluit omgevingsvergunning Woerden, Cattenbroekerplas met olonummer OLO5664175 en</text:p>
              </text:list-item>
              <text:list-item text:style-override="id1-3-2-1-1-3-3">
                <text:number>3.</text:number>
                <text:p text:style-name="al">het m.e.r.-beoordelingsbesluit.</text:p>
                <text:p text:style-name="al"/>
              </text:list-item>
            </text:list>
            <text:p text:style-name="common-al">
            <text:span text:style-name="nadrukvet">
              <text:span text:style-name="nadrukcur">Plangebied en doel </text:span>
            </text:span>
          </text:p>
            <text:p text:style-name="common-al">Het bestemmingsplan maakt het mogelijk om het plangebied te voorzien in een recreatie-eiland waar ruimte wordt gecreëerd voor ontspanning, binnen- en buitenrecreatie, ruimte en plezier in een natuurrijke omgeving voor een brede doelgroep. Het hoofdgebouw voorziet in recreatie, indoorspeelparadijs en indoor sport en spelactiviteiten. Wat betreft buitenrecreatie wordt ingezet op een strand/ligweides (inclusief speel en sportvoorzieningen, een kiosk, botenverhuur), evenemententerrein, minigolf en highrope parcours. Daarnaast is aan de oostzijde een deel ingericht ten behoeve van de watersportvereniging.</text:p>
            <text:p text:style-name="common-al"/>
            <text:p text:style-name="common-al">
            <text:span text:style-name="nadrukvet">
              <text:span text:style-name="nadrukcur">Coördinatie </text:span>
            </text:span>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bestemmingsplan wordt ook de omgevingsvergunning gecoördineerd behandeld. </text:p>
            <text:p text:style-name="common-al"/>
            <text:p text:style-name="common-al">
            <text:span text:style-name="nadrukvet">
              <text:span text:style-name="nadrukcur">M.e.r.-beoordelingsbesluit</text:span>
            </text:span>
          </text:p>
            <text:p text:style-name="common-al">Burgemeester en wethouders hebben besloten dat geen milieueffectrapportage (m.e.r.) hoeft te worden opgesteld. Uit het bestemmingsplan blijkt, dat door de voorgenomen activiteit zich geen belangrijke nadelige gevolgen voor het milieu voordoen, die het opstellen van een m.e.r. noodzakelijk maken. Het m.e.r.-beoordelingsbesluit is een voorbereidingsbesluit voor het nieuwe bestemmingsplan. Tegen dit besluit kan geen bezwaar of beroep worden ingediend. Een eventuele reactie op dit besluit kunt u wel geven in een zienswijze op het ontwerpbestemmingsplan.</text:p>
            <text:p text:style-name="common-al"/>
            <text:p text:style-name="common-al">
            <text:span text:style-name="nadrukvet">
              <text:span text:style-name="nadrukcur">Inzien</text:span>
            </text:span>
          </text:p>
            <text:p text:style-name="common-al">Het ontwerpbestemmingsplan, ontwerpbesluit omgevingsvergunning en m.e.r.-beoordelingsbesluit inclusief bijbehorende stukken kunt u inzien via <text:span text:style-name="nadrukcur">www.woerden.nl</text:span>. Klik op <text:span text:style-name="nadrukcur">bouwprojecten &gt; bestemmingsplannen</text:span><text:span text:style-name="nadrukcur">. </text:span>Klik op ontwerpbestemmingsplan en ontwerpbesluit-omgevingsvergunning Cattenbroekerplas <text:span text:style-name="nadrukcur">(ter inzage van 22 december 2023 t/m 1 februari 2024)’</text:span> en u komt automatisch via de website www.ruimtelijkeplannen.nl bij de stukken. Ook kunt u de voorgenoemde stukken inzien op <text:a xlink:href="http://www.ruimtelijkeplannen.nl" xlink:type="simple">www.ruimtelijkeplannen.nl</text:a> onder NL.IMRO.0632. eilandvanwoerden-bOW1.</text:p>
            <text:p text:style-name="common-al">Wilt u de stukken inzien? Maak dan een afspraak met de heer R. Mooij via telefoonnummer 14 0348.</text:p>
            <text:p text:style-name="common-al">Het digitale bestemmingsplan op <text:a xlink:href="http://www.ruimtelijkeplannen" xlink:type="simple">www.ruimtelijkeplannen</text:a> is authentiek en rechtsgeldig en prevaleert bij twijfel of verschil boven het analoge bestemmingsplan (zoals een pdf of een papieren versie).</text:p>
            <text:p text:style-name="common-al"/>
            <text:p text:style-name="common-al">
            <text:span text:style-name="nadrukvet">
              <text:span text:style-name="nadrukcur">Zienswijze indienen</text:span>
            </text:span>
          </text:p>
            <text:p text:style-name="common-al">Gedurende bovengenoemde termijn van terinzagelegging kan een ieder digitaal, schriftelijk of mondeling zijn zienswijze indienen.</text:p>
            <text:p text:style-name="common-al">U kunt digitaal een zienswijze indienen tegen het ontwerpbestemmingsplan en de ontwerp-omgevingsvergunning via onze website (met DigiD). Het digitale formulier vindt u op <text:a xlink:href="http://www.woerden.nl" xlink:type="simple">www.woerden.nl</text:a>. Klik op ‘contact&gt;zienswijze indienen’. Vul bij het veld ‘adres/locatie’ de vermelding zoals hieronder beschreven in. U kunt géén zienswijze indienen via de e-mail.</text:p>
            <text:p text:style-name="common-al">Schriftelijke zienswijzen tegen het ontwerpbestemmingsplan kunt u per post indienen gericht aan de Gemeenteraad Woerden, p.a. team Ruimtelijke plannen, Postbus 45, 3440 AA Woerden onder vermelding van ‘zienswijze ontwerpbestemmingsplan Woerden, Cattenbroekerplas’ en uw email-adres in verband met verdere communicatie.</text:p>
            <text:p text:style-name="common-al">Schriftelijke zienswijzen tegen de ontwerpbesluit-omgevingsvergunning kunt u per post indienen gericht aan het college van burgemeester en wethouders, p.a. team Ruimtelijke plannen, Postbus 45, 3440 AA Woerden ‘zienswijze ontwerp-omgevingsvergunning Woerden, Cattenbroekerplas’.</text:p>
            <text:p text:style-name="common-al">Een schriftelijke zienswijze moet zijn voorzien van; uw naam, adres, handtekening en datum.</text:p>
            <text:p text:style-name="last-al">Voor het indienen van een mondelinge zienswijze kunt u, tot drie werkdagen vóór de afloop van de termijn van terinzagelegging, op werkdagen telefonisch een terugbelafspraak maken met de heer R. Mooij via het algemene telefoonnummer 14 0348. Dit nummer kunt u ook gebruiken als u wilt worden teruggebeld over nadere informatie en/of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3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eilandvanwoerden-bO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attenbroekerplas, ontwerpbesluit-omgevingsvergunning Woerden, Cattenbroekerplas en m.e.r. beoordeling</meta:user-defined>
    <meta:user-defined meta:name="OVERHEIDop.datumEindeReactietermijn">2024-02-01</meta:user-defined>
    <meta:user-defined meta:name="OVERHEIDop.terinzageleggingBG">https://www.woerden.nl/Stadsontwikkeling/Bestemmingsplannen</meta:user-defined>
    <meta:user-defined meta:name="DCTERMS.W3CDTF/DCTERMS.available">2023-12-21</meta:user-defined>
    <meta:user-defined meta:name="DCTERMS.W3CDTF/OVERHEIDop.jaargang">2023</meta:user-defined>
    <meta:user-defined meta:name="OVERHEIDop.publicationIssue">537339</meta:user-defined>
    <meta:user-defined meta:name="OVERHEIDop.GmbID/DC.identifier">gmb-2023-537339</meta:user-defined>
    <meta:user-defined meta:name="OVERHEIDop.versieInformatie"/>
  </office:meta>
</office:document-meta>
</file>