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Muyeweg 26, 4306AV Nieuwerkerk   - het plaats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uinkamerZaaknummer: 997601Datum indiening: 12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733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3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33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772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Muyeweg 26, 4306AV Nieuwerkerk   - het plaatsen van een tuinkamer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336</meta:user-defined>
    <meta:user-defined meta:name="OVERHEIDop.GmbID/DC.identifier">gmb-2023-537336</meta:user-defined>
    <meta:user-defined meta:name="OVERHEIDop.versieInformatie"/>
  </office:meta>
</office:document-meta>
</file>