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carnavalsoptocht CV De Buntstekers op zaterdag 10 februari 2024 in het centrum van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3-12-2023 een vergunning APV-Bijzondere wet verleend. De gemeente geeft hiermee toestemming voor het organiseren van carnavalsoptocht CV De Buntstekers op zaterdag 10 februari 2024 in het centrum van Netersel. Het kenmerk van de gemeente voor deze zaak is ZBLA2023-00094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3733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3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3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942</meta:user-defined>
    <meta:user-defined meta:name="DCTERMS.abstract">organiseren van carnavalsoptocht CV De Buntstekers op zaterdag 10 februari 2024</meta:user-defined>
    <dc:language>nl</dc:language>
    <meta:user-defined meta:name="OVERHEIDop.locatietype/OVERHEIDop.gebiedsmarkering">Punt</meta:user-defined>
    <meta:user-defined meta:name="DC.title">Vergunning voor het organiseren van carnavalsoptocht CV De Buntstekers op zaterdag 10 februari 2024 in het centrum van Netersel</meta:user-defined>
    <meta:user-defined meta:name="DCTERMS.W3CDTF/DCTERMS.available">2023-12-15</meta:user-defined>
    <meta:user-defined meta:name="DCTERMS.W3CDTF/OVERHEIDop.jaargang">2023</meta:user-defined>
    <meta:user-defined meta:name="OVERHEIDop.publicationIssue">537335</meta:user-defined>
    <meta:user-defined meta:name="OVERHEIDop.GmbID/DC.identifier">gmb-2023-537335</meta:user-defined>
    <meta:user-defined meta:name="OVERHEIDop.versieInformatie"/>
  </office:meta>
</office:document-meta>
</file>