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Nieuwstraat 11, 4311AM Bruinisse   - het vervangen van kozijn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kozijnen voorgevelZaaknummer: 997687Datum indiening: 13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37330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33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33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774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Nieuwstraat 11, 4311AM Bruinisse   - het vervangen van kozijnen voorgevel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330</meta:user-defined>
    <meta:user-defined meta:name="OVERHEIDop.GmbID/DC.identifier">gmb-2023-537330</meta:user-defined>
    <meta:user-defined meta:name="OVERHEIDop.versieInformatie"/>
  </office:meta>
</office:document-meta>
</file>