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1, 4462DZ Goes - Aanvraag omgevingsvergunning voor het plaatsen van een bedrijfslogo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december 2023 een aanvraag hebben ontvangen voor een omgevingsvergunning op de locatie Stationspark 1, 4462DZ Goes. De aanvraag is geregistreerd onder zaaknummer Z2023-00001840. De aanvraag betreft:</text:p>
            <text:p text:style-name="common-al">het plaatsen van een bedrijfslogo a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732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2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2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840</meta:user-defined>
    <meta:user-defined meta:name="DCTERMS.abstract">Stationspark 1, 4462DZ Goes - Aanvraag omgevingsvergunning voor het plaatsen van een bedrijfslogo aan de gevel</meta:user-defined>
    <dc:language>nl</dc:language>
    <meta:user-defined meta:name="OVERHEIDop.locatietype/OVERHEIDop.gebiedsmarkering">Punt</meta:user-defined>
    <meta:user-defined meta:name="DC.title">Stationspark 1, 4462DZ Goes - Aanvraag omgevingsvergunning voor het plaatsen van een bedrijfslogo aan de gevel</meta:user-defined>
    <meta:user-defined meta:name="DCTERMS.W3CDTF/DCTERMS.available">2023-12-15</meta:user-defined>
    <meta:user-defined meta:name="DCTERMS.W3CDTF/OVERHEIDop.jaargang">2023</meta:user-defined>
    <meta:user-defined meta:name="OVERHEIDop.publicationIssue">537324</meta:user-defined>
    <meta:user-defined meta:name="OVERHEIDop.GmbID/DC.identifier">gmb-2023-537324</meta:user-defined>
    <meta:user-defined meta:name="OVERHEIDop.versieInformatie"/>
  </office:meta>
</office:document-meta>
</file>