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liermatenweg (I 369 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bben wij een aanvraag ontvangen voor een evenementenvergunning op de locatie Fliermatenweg (I 369 ) in Holten. De aanvraag is geregistreerd onder zaaknummer Z2023-00000072. De aanvraag betreft het organiseren van paasvuur Beuseberg op 31 maart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3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72</meta:user-defined>
    <meta:user-defined meta:name="DCTERMS.abstract">Fliermatenweg (i 369 ) in Holten, het organiseren van paasvuur Beuseberg op 31 maart 2024</meta:user-defined>
    <dc:language>nl</dc:language>
    <meta:user-defined meta:name="OVERHEIDop.locatietype/OVERHEIDop.gebiedsmarkering">Punt</meta:user-defined>
    <meta:user-defined meta:name="DC.title">Kennisgeving ontvangst aanvraag evenementenvergunning Fliermatenweg (I 369 ) in Hol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314</meta:user-defined>
    <meta:user-defined meta:name="OVERHEIDop.GmbID/DC.identifier">gmb-2023-537314</meta:user-defined>
    <meta:user-defined meta:name="OVERHEIDop.versieInformatie"/>
  </office:meta>
</office:document-meta>
</file>