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maart 2023 - Veghel luidt de lente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op locatie Stadhuisplein en Hoofdstraat te Veghel. De aanvraag is geregistreerd onder zaaknummer VEV-2023-037.</text:p>
            <text:p text:style-name="common-al">Omschrijving evenement: 26 maart 2023 - Veghel luidt de lente i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7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26 maart 2023 - Veghel luidt de lente i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31</meta:user-defined>
    <meta:user-defined meta:name="OVERHEIDop.GmbID/DC.identifier">gmb-2023-53731</meta:user-defined>
    <meta:user-defined meta:name="OVERHEIDop.versieInformatie"/>
  </office:meta>
</office:document-meta>
</file>