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ontvangen voor het bouwen van een recreatiewoning op de locatie Vianenweg 114 in Holten. De aanvraag is geregistreerd onder zaaknummer Z2023-000000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3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9</meta:user-defined>
    <meta:user-defined meta:name="DCTERMS.abstract">Vianenweg 114 in Holten, het bouwen van een recreatiewoning</meta:user-defined>
    <dc:language>nl</dc:language>
    <meta:user-defined meta:name="OVERHEIDop.locatietype/OVERHEIDop.gebiedsmarkering">Punt</meta:user-defined>
    <meta:user-defined meta:name="DC.title">Kennisgeving ontvangst aanvraag omgevingsvergunning Vianenweg 114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04</meta:user-defined>
    <meta:user-defined meta:name="OVERHEIDop.GmbID/DC.identifier">gmb-2023-537304</meta:user-defined>
    <meta:user-defined meta:name="OVERHEIDop.versieInformatie"/>
  </office:meta>
</office:document-meta>
</file>