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Spierdijkerweg 90A,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 Zorgtuin Lavie Spierdijk, Spierdijkerweg 97 (1641LW) in Spierdijk, het creëren van een praktijkruimte en twee ruimtes voor creatieve activiteiten en groen activiteit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last-al">Voor meer informatie kunt u contact opnemen met de Omgevingsdienst Noord-Holland Noord (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Spierdijkerweg 90A, Spierdijk</meta:user-defined>
    <meta:user-defined meta:name="DCTERMS.W3CDTF/DCTERMS.available">2023-01-04</meta:user-defined>
    <meta:user-defined meta:name="DCTERMS.W3CDTF/OVERHEIDop.jaargang">2023</meta:user-defined>
    <meta:user-defined meta:name="OVERHEIDop.publicationIssue">5373</meta:user-defined>
    <meta:user-defined meta:name="OVERHEIDop.GmbID/DC.identifier">gmb-2023-5373</meta:user-defined>
    <meta:user-defined meta:name="OVERHEIDop.versieInformatie"/>
  </office:meta>
</office:document-meta>
</file>