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nradstraat 8, 3364AC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december 2023 een aanvraag voor een omgevingsvergunning ontvangen. De vergunning is aangevraagd voor de (her)nieuwbouw van een bedrijfspand  op locatie Conradstraat 8, 3364AC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84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december 2023. De gemeente Sliedrecht neemt daarover waarschijnlijk voor 1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3729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84</meta:user-defined>
    <meta:user-defined meta:name="DCTERMS.abstract">Betreft: Aanvraag op locatie Conradstraat 8, 3364AC Sliedrecht</meta:user-defined>
    <dc:language>nl</dc:language>
    <meta:user-defined meta:name="OVERHEIDop.locatietype/OVERHEIDop.gebiedsmarkering">Punt</meta:user-defined>
    <meta:user-defined meta:name="DC.title">Aanvraag omgevingsvergunning, Conradstraat 8, 3364AC Slied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98</meta:user-defined>
    <meta:user-defined meta:name="OVERHEIDop.GmbID/DC.identifier">gmb-2023-537298</meta:user-defined>
    <meta:user-defined meta:name="OVERHEIDop.versieInformatie"/>
  </office:meta>
</office:document-meta>
</file>