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gemeente Hardenberg 2024</text:p>
      <text:section text:name="regeling_id1-3-2" text:style-name="regeling">
        <text:section text:name="aanhef_id1-3-2-1" text:style-name="aanhef">
          <text:p text:style-name="aanhef_wie"/>
          <text:p text:style-name="aanhef_wie">De raad van de gemeente Hardenberg;</text:p>
          <text:p text:style-name="aanhef_wie"/>
          <text:p text:style-name="aanhef_wie">gelezen het voorstel van burgemeester en wethouders van 17 oktober 2023, zaaknummer 535111; </text:p>
          <text:p text:style-name="aanhef_wie"/>
          <text:p text:style-name="aanhef_wie">gelet op de artikelen 108 en 149 van de Gemeentewet, titel 4.5 van de Algemene wet bestuursrecht en afdeling 15.1 van de Omgevingswet;</text:p>
          <text:p text:style-name="aanhef_wie"/>
          <text:p text:style-name="aanhef_wie"> besluit vast te stellen de: </text:p>
          <text:p text:style-name="aanhef_wie"/>
          <text:p text:style-name="aanhef_wie">Verordening nadeelcompensatie gemeente Hardenberg 2024</text:p>
          <text:section text:name="preambule_id1-3-2-1-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verstaan onder:</text:p>
            <text:list text:style-name="id1-3-2-2-1-3">
              <text:list-item text:style-override="id1-3-2-2-1-3-1">
                <text:number>1.</text:number>
                <text:p text:style-name="al">
                <text:span text:style-name="nadrukcur">Awb</text:span>: Algemene wet bestuursrecht.</text:p>
              </text:list-item>
              <text:list-item text:style-override="id1-3-2-2-1-3-2">
                <text:number>2.</text:number>
                <text:p text:style-name="al">
                <text:span text:style-name="nadrukcur">adviseur</text:span>: een door het bestuursorgaan aan te wijzen deskundige</text:p>
              </text:list-item>
              <text:list-item text:style-override="id1-3-2-2-1-3-3">
                <text:number>3.</text:number>
                <text:p text:style-name="al">
                <text:span text:style-name="nadrukcur"> bestuursorgaan</text:span>: het orgaan dat het schadeveroorzakende besluit heeft genomen.</text:p>
              </text:list-item>
              <text:list-item text:style-override="id1-3-2-2-1-3-4">
                <text:number>4.</text:number>
                <text:p text:style-name="al">
                <text:span text:style-name="nadrukcur">college</text:span>: het college van burgemeester en wethouders, ingevolge artikel 15.8 van de omgevingswet bevoegd op een aanvraag om nadeelcompensatie te beslissen.</text:p>
              </text:list-item>
              <text:list-item text:style-override="id1-3-2-2-1-3-5">
                <text:number>5.</text:number>
                <text:p text:style-name="al">
                <text:span text:style-name="nadrukcur"> derde-belanghebbende</text:span>: degene die de activiteit verricht en met wie een overeenkomst als bedoeld in artikel 13.3c, eerste lid, van de Omgevingswet is gesloten.</text:p>
              </text:list-item>
              <text:list-item text:style-override="id1-3-2-2-1-3-6">
                <text:number>6.</text:number>
                <text:p text:style-name="al">
                <text:span text:style-name="nadrukcur">gemeente</text:span>: gemeente Hardenberg.</text:p>
              </text:list-item>
              <text:list-item text:style-override="id1-3-2-2-1-3-7">
                <text:number>7.</text:number>
                <text:p text:style-name="al">
                <text:span text:style-name="nadrukcur">onafhankelijke adviescommissie</text:span>: een persoon of adviescommissie, die geen deel uitmaakt van of werkzaam is onder verantwoordelijkheid van het bevoegd gezag, en die belast is met de advisering over het op de aanvraag te nemen besluit.</text:p>
              </text:list-item>
            </text:list>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
                <text:number>1. </text:number>
                <text:p text:style-name="al">Deze verordening heeft betrekking op aanvragen om schadevergoeding als bedoeld in artikel 4:126 van de Awb, waarvan de aanvrager stelt dat die wordt veroorzaakt door een bestuursorgaan van de gemeente</text:p>
              </text:list-item>
              <text:list-item text:style-override="id1-3-2-2-2-3">
                <text:number> 2. </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 3 </text:span> Heffen recht</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
                <text:number> 1. </text:number>
                <text:p text:style-name="al">Het bevoegd gezag stelt een (elektronisch) formulier beschikbaar voor een aanvraag om schadevergoeding.</text:p>
              </text:list-item>
              <text:list-item text:style-override="id1-3-2-2-4-3">
                <text:number> 2. </text:number>
                <text:p text:style-name="al">Een aanvraag om schadevergoeding bevat tenminste:</text:p>
                <text:list text:style-name="id1-3-2-2-4-3-3">
                  <text:list-item text:style-override="id1-3-2-2-4-3-3-1">
                    <text:number>a.</text:number>
                    <text:p text:style-name="al">een aanduiding van de schadeveroorzakende gebeurtenis;</text:p>
                  </text:list-item>
                  <text:list-item text:style-override="id1-3-2-2-4-3-3-2">
                    <text:number>b.</text:number>
                    <text:p text:style-name="al">een opgave van de aard van de geleden of te lijden schade;</text:p>
                  </text:list-item>
                  <text:list-item text:style-override="id1-3-2-2-4-3-3-3">
                    <text:number>c.</text:number>
                    <text:p text:style-name="al">voor zover redelijkerwijs mogelijk, het bedrag van de schade en een specificatie daarvan;</text:p>
                  </text:list-item>
                  <text:list-item text:style-override="id1-3-2-2-4-3-3-4">
                    <text:number>d.</text:number>
                    <text:p text:style-name="al">een gebruiksovereenkomst of eigendomsakte.</text:p>
                  </text:list-item>
                </text:list>
              </text:list-item>
              <text:list-item text:style-override="id1-3-2-2-4-4">
                <text:number> 3. </text:number>
                <text:p text:style-name="al">Een aanvraag om schadevergoeding wegens winst- of inkomstenderving of gederfde huurinkomsten bevat naast de in lid 2 genoemde bepalingen en voor zover van toepassing:</text:p>
                <text:list text:style-name="id1-3-2-2-4-4-3">
                  <text:list-item text:style-override="id1-3-2-2-4-4-3-1">
                    <text:number>a.</text:number>
                    <text:p text:style-name="al">de jaarrekeningen over het jaar waarin schade is geleden;</text:p>
                  </text:list-item>
                  <text:list-item text:style-override="id1-3-2-2-4-4-3-2">
                    <text:number>b.</text:number>
                    <text:p text:style-name="al">de jaarrekeningen van de drie voorafgaande jaren aan het jaar waarin schade is geleden;</text:p>
                  </text:list-item>
                  <text:list-item text:style-override="id1-3-2-2-4-4-3-3">
                    <text:number>c.</text:number>
                    <text:p text:style-name="al">de aanslagen vennootschapsbelasting en inkomstenbelasting; </text:p>
                  </text:list-item>
                  <text:list-item text:style-override="id1-3-2-2-4-4-3-4">
                    <text:number>d.</text:number>
                    <text:p text:style-name="al">een afschrift van de huurovereenkomst;</text:p>
                  </text:list-item>
                  <text:list-item text:style-override="id1-3-2-2-4-4-3-5">
                    <text:number>e.</text:number>
                    <text:p text:style-name="al">een uittreksel van de Kamer van Koophandel.</text:p>
                  </text:list-item>
                </text:list>
              </text:list-item>
              <text:list-item text:style-override="id1-3-2-2-4-5">
                <text:number> 4. </text:number>
                <text:p text:style-name="al">Het bevoegd gezag kan voor een goede beoordeling van een aanvraag om meer gegevens verzoeken.</text:p>
              </text:list-item>
            </text:list>
            <text:p text:style-name="al"/>
          </text:section>
          <text:section text:name="artikel_id1-3-2-2-5" text:style-name="artikel">
            <text:p text:style-name="artikel_kop_titel"><text:span text:style-name="artikel_kop_label">Artikel</text:span> <text:span text:style-name="artikel_kop_nr"> 5 </text:span> Adviesaanvraag aan onafhankelijke commissie</text:p>
            <text:list text:style-name="id1-3-2-2-5-2">
              <text:list-item text:style-override="id1-3-2-2-5-2">
                <text:number> 1. </text:number>
                <text:p text:style-name="al">Bij de behandeling van een aanvraag om schadevergoeding kan geheel of gedeeltelijk advies worden ingewonnen bij een onafhankelijke adviescommissie.</text:p>
              </text:list-item>
              <text:list-item text:style-override="id1-3-2-2-5-3">
                <text:number> 2. </text:number>
                <text:p text:style-name="al">Advies als bedoeld in lid 1, wordt in ieder geval niet ingewonnen als:</text:p>
                <text:list text:style-name="id1-3-2-2-5-3-3">
                  <text:list-item text:style-override="id1-3-2-2-5-3-3-1">
                    <text:number>a.</text:number>
                    <text:p text:style-name="al">de aanvraag naar het oordeel van het bevoegd gezag kennelijk ongegrond is, omdat zich kennelijk een weigeringsgrond voordoet als bedoeld in artikel 4:126, tweede lid, Awb; </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al op voorhand overeenstemming met aanvrager en eventuele derde-belanghebbende is bereikt over de hoogte van het uit te betalen schadebedrag.</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Bepalingen over de onafhankelijke adviescommissie</text:p>
            <text:list text:style-name="id1-3-2-2-6-2">
              <text:list-item text:style-override="id1-3-2-2-6-2">
                <text:number> 1. </text:number>
                <text:p text:style-name="al">Een onafhankelijke adviescommissie als bedoeld in artikel 5, lid 1, kan bestaan uit een of meer deskundigen.</text:p>
              </text:list-item>
              <text:list-item text:style-override="id1-3-2-2-6-3">
                <text:number> 2. </text:number>
                <text:p text:style-name="al">De leden van de onafhankelijke adviescommissie kunnen door het bevoegd gezag worden benoemd als lid van een: </text:p>
                <text:list text:style-name="id1-3-2-2-6-3-3">
                  <text:list-item text:style-override="id1-3-2-2-6-3-3-1">
                    <text:number>a.</text:number>
                    <text:p text:style-name="al">vaste commissie voor een maximale termijn van vier jaar;</text:p>
                  </text:list-item>
                  <text:list-item text:style-override="id1-3-2-2-6-3-3-2">
                    <text:number>b.</text:number>
                    <text:p text:style-name="al">tijdelijke commissie voor advisering met betrekking tot een of meer aanvragen of onderdelen van de beoordeling van een aanvraag om schadevergoeding.</text:p>
                  </text:list-item>
                </text:list>
              </text:list-item>
              <text:list-item text:style-override="id1-3-2-2-6-4">
                <text:number> 3. </text:number>
                <text:p text:style-name="al">Voorafgaand aan de advisering maakt het bevoegd gezag met de onafhankelijke adviescommissie nadere afspraken over de wijze van advisering, waarbij deze afspraken aan een ieder openbaar gemaakt worden.</text:p>
              </text:list-item>
            </text:list>
            <text:p text:style-name="al"/>
          </text:section>
          <text:section text:name="artikel_id1-3-2-2-7" text:style-name="artikel">
            <text:p text:style-name="artikel_kop_titel"><text:span text:style-name="artikel_kop_label">Artikel</text:span> <text:span text:style-name="artikel_kop_nr"> 7 </text:span> Procedure</text:p>
            <text:list text:style-name="id1-3-2-2-7-2">
              <text:list-item text:style-override="id1-3-2-2-7-2">
                <text:number> 1. </text:number>
                <text:p text:style-name="al">Het bevoegd gezag stelt de aanvrager en eventuele derde-belanghebbenden op de hoogte welke onafhankelijke adviescommissie over de aanvraag adviseert.</text:p>
              </text:list-item>
              <text:list-item text:style-override="id1-3-2-2-7-3">
                <text:number> 2. </text:number>
                <text:p text:style-name="al">De aanvrager en eventuele derde-belanghebbenden kunnen binnen twee weken na de mededeling als bedoeld in lid 1, schriftelijk en voldoende gemotiveerd een verzoek tot wraking van de onafhankelijke adviescommissie of één van haar leden bij het bevoegd gezag indienen.</text:p>
              </text:list-item>
              <text:list-item text:style-override="id1-3-2-2-7-4">
                <text:number> 3. </text:number>
                <text:p text:style-name="al">Het bevoegd gezag beslist binnen twee weken na het verstrijken van de termijn genoemd in lid 2 over een verzoek tot wraking.</text:p>
              </text:list-item>
              <text:list-item text:style-override="id1-3-2-2-7-5">
                <text:number> 4. </text:number>
                <text:p text:style-name="al">De aanvrager en eventuele derde-belanghebbenden worden in de gelegenheid gesteld mondeling of schriftelijk hun zienswijze over de aanvraag naar voren te brengen.</text:p>
              </text:list-item>
              <text:list-item text:style-override="id1-3-2-2-7-6">
                <text:number> 5. </text:number>
                <text:p text:style-name="al">Een derde-belanghebbende hoeft niet bij de aanvraag te worden betrokken wanneer op grond van artikel 13.3d van de Omgevingswet: </text:p>
                <text:list text:style-name="id1-3-2-2-7-6-3">
                  <text:list-item text:style-override="id1-3-2-2-7-6-3-1">
                    <text:number>a.</text:number>
                    <text:p text:style-name="al">de schadevergoeding redelijkerwijs voor rekening behoort te blijven van het bestuursorgaan; </text:p>
                  </text:list-item>
                  <text:list-item text:style-override="id1-3-2-2-7-6-3-2">
                    <text:number>b.</text:number>
                    <text:p text:style-name="al">de schadevergoeding voldoende op andere wijze is verzekerd.</text:p>
                  </text:list-item>
                </text:list>
              </text:list-item>
            </text:list>
            <text:p text:style-name="al"/>
          </text:section>
          <text:section text:name="artikel_id1-3-2-2-8" text:style-name="artikel">
            <text:p text:style-name="artikel_kop_titel"><text:span text:style-name="artikel_kop_label">Artikel</text:span> <text:span text:style-name="artikel_kop_nr"> 8 </text:span> Uitbetaling</text:p>
            <text:p text:style-name="al">Bij gehele of gedeeltelijke toewijzing van een aanvraag om schadevergoeding, wordt de toegewezen schadevergoeding uiterlijk binnen vier weken na het onherroepelijk worden van het besluit op de aanvraag om schadevergoeding uitbetaald. </text:p>
          </text:section>
          <text:section text:name="artikel_id1-3-2-2-9" text:style-name="artikel">
            <text:p text:style-name="artikel_kop_titel"><text:span text:style-name="artikel_kop_label">Artikel</text:span> <text:span text:style-name="artikel_kop_nr"> 9 Inwerkingtreding en citeertitel</text:span> </text:p>
            <text:list text:style-name="id1-3-2-2-9-2">
              <text:list-item text:style-override="id1-3-2-2-9-2">
                <text:number> 1. </text:number>
                <text:p text:style-name="al">Deze verordening treedt in werking op 1 januari 2024, zijnde gelijktijdig met de inwerkingtreding van de Omgevingswet;</text:p>
              </text:list-item>
              <text:list-item text:style-override="id1-3-2-2-9-3">
                <text:number> 2. </text:number>
                <text:p text:style-name="al">Deze verordening wordt aangehaald als: Verordening nadeelcompensatie gemeente Hardenberg 2024.</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de raad van de gemeente Hardenberg van 12 december 2023.</text:span></text:p>
            <text:p><text:span text:style-name="ondertekening_naam">
            <text:span text:style-name="voornaam">de griffier, de voorzitter,</text:span>
            <text:span text:style-name="achternaam"/>
          </text:span></text:p>
            <text:p><text:span text:style-name="functie">F.G.S. Droste M.W. Offinga</text:span></text:p>
          </text:section>
        </text:section>
        <text:section text:name="bijlage_id1-3-2-4" text:style-name="bijlage">
          <text:p text:style-name="bijlage_top"/>
          <text:p text:style-name="hoofdstuk_kop"><text:span text:style-name="label"/> <text:span text:style-name="nr"/> 
            <text:span text:style-name="nadrukvet">Artikelsgewijze toelichting Verordening nadeelcompensatie gemeente Hardenberg 2024</text:span>
          </text:p>
          <text:p text:style-name="al"/>
          <text:p text:style-name="al">
          <text:span text:style-name="nadrukvet">Artikel 1 Begripsomschrijving</text:span>
        </text:p>
          <text:p text:style-name="al">Voor de leesbaarheid van de verordening is een begripsomschrijving opgenomen. Hier wordt onder andere onderscheid gemaakt tussen het bestuursorgaan dat het schadeveroorzakende besluit heeft genomen en het bestuursorgaan dat ingevolge de Omgevingswet artikel 15.8 is aangewezen als bevoegd gezag om op de aanvraag te beslissen. Dat is voor de gemeente het college van burgemeester en wethouders. </text:p>
          <text:p text:style-name="al">De derde-belanghebbende is degene die de activiteit verricht en met wie een overeenkomst als bedoeld in artikel 13.3c, eerste lid, van de Omgevingswet is gesloten. Waarom derde belanghebbende en niet belanghebbende. Het besluit tot schadevergoeding is niet direct gericht aan degene met wie de overeenkomst is afgesloten. Deze derde-belanghebbende wordt hier wel rechtstreeks door geraakt. </text:p>
          <text:p text:style-name="al"/>
          <text:p text:style-name="al">
          <text:span text:style-name="nadrukvet">Artikel 2 Toepassingsbereik </text:span>
        </text:p>
          <text:p text:style-name="al">Deze verordening heeft betrekking op aanvragen om schadevergoeding vanwege een rechtmatige overheidsdaad. Het gaat om nadeelcompensatie als bedoeld in titel 4.5 van de Awb en afdeling 15.1 van de Omgevingswet. Het kan voorkomen dat schade door meerdere overheden wordt veroorzaakt, bijvoorbeeld zowel de gemeente als het waterschap. In deze bepaling wordt verduidelijkt dat de aanvrager in dat geval het loket kiest. Ofwel bij de gemeente of een andere overheid. Het gaat in deze verordening om schade waarvan door de aanvrager wordt gesteld dat die wordt veroorzaakt door een rechtmatig besluit van een bestuursorgaan van de gemeente. Hierop bestaat een uitzondering. Dat betreft de situatie waarbij de aanvraag om schadevergoeding betrekking heeft op een besluit ter uitvoering van een projectbesluit. Op die situatie is de regeling van artikel 15.8 van de Omgevingswet van toepassing. Daarin is geregeld dat het bestuursorgaan dat het projectbesluit heeft vastgesteld het bestuursorgaan is dat de schadevergoeding toekent. Een projectbesluit kan niet worden genomen door een bestuursorgaan van de gemeente. Dat kan wel door het Rijk of de provincie. Artikel 22.16 van de Omgevingswet regelt het overgangsrecht voor het projectbesluit. Hier is bepaald dat uiterlijk bij koninklijk besluit te bepalen tijdstip een projectbesluit moet voldoen aan artikel 5.52 eerste lid van de Omgevingswet. Voor zover een projectbesluit in strijd is met het omgevingsplan, geldt tot die tijd dat hiervoor een omgevingsvergunning voor een buitenplanse omgevingsplanactiviteit kan worden verleend.</text:p>
          <text:p text:style-name="al"/>
          <text:p text:style-name="al">
          <text:span text:style-name="nadrukvet">Artikel 3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maximaal € 300. Als het recht niet wordt voldaan, wordt de aanvraag op grond van artikel 4:5 van de Awb buiten behandeling gesteld. Bij toewijzen van de aanvraag wordt het toe te kennen schadebedrag verhoogd met het geheven recht (artikel 4:129, aanhef en onder c, van de Awb).</text:p>
          <text:p text:style-name="al"/>
          <text:p text:style-name="al">
          <text:span text:style-name="nadrukvet">Artikel 4 Aanvraag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Dit kan mogelijk ook via het DSO in de vorm van een toepasbare regel. Om van de indieningsvereisten een toepasbare regel te kunnen maken moet er sprake zijn van een haakje. Dat houdt in dat de verordening moet worden opgenomen in het DSO. Dit artikel kan helpen om de aanvrager duidelijk te maken welke stukken nodig zijn voor de aanvraag.</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 kan dan expliciet de termijnen opschorten tot het moment dat wel de stukken zijn ingediend.</text:p>
          <text:p text:style-name="al">In lid 3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5 Adviesaanvraag aan onafhankelijke commissie</text:span>
        </text:p>
          <text:p text:style-name="al">In tegenstelling tot de modelverordening van de VNG is er voor gekozen in het eerste lid van dit artikel een kan bepaling te maken. Het bestuursorgaan kan een adviescommissie inschakelen maar is dat niet verplicht. Ook kan bepaald worden dat voor een gedeelte van de afhandeling een adviescommissie wordt ingeschakeld. Het artikel duidt wel aan dat het de regel zal zijn om wel een adviescommissie in te schakelen. Hier zijn meerdere redenen voor.</text:p>
          <text:p text:style-name="al"/>
          <text:list text:style-name="id1-3-2-4-25">
            <text:list-item text:style-override="id1-3-2-4-25-1">
              <text:number>1.</text:number>
              <text:p text:style-name="al">
              <text:span text:style-name="nadrukcur">Het inschakelen van een onafhankelijke commissie verhoogd het vertrouwen </text:span>
            </text:p>
            </text:list-item>
          </text:list>
          <text:p text:style-name="al">Een belanghebbende die schadevergoeding aanvraagt kan sceptisch zijn over een vastgesteld schadebedrag wanneer het bevoegd gezag dit bedrag zelf heeft vastgesteld. Hierdoor kan bij de belanghebbende wantrouwen ontstaan en dat kan leiden tot onnodig meer beroepszaken. Betrouwbaarheid en vertrouwen in de overheid moeten hier leidend zijn. Hierover is onder het begrip planschade, als bedoeld in afdeling 6.1 van de Wet ruimtelijke ordening, ook veel jurisprudentie over ontstaan. </text:p>
          <text:p text:style-name="al"/>
          <text:p text:style-name="al">Afdeling Bestuursrechtspraak van de Raad van State zegt hier het volgende over:</text:p>
          <text:p text:style-name="al">
          <text:span text:style-name="nadrukcur">Volgens vaste rechtspraak mag een bestuursorgaan, indien in een advies van een door een bestuursorgaan benoemde onafhankelijke en onpartijdige deskundige op objectieve wijze verslag is gedaan van het door deze deskundige verrichte onderzoek en daarin op inzichtelijke wijze is uitgelegd welke feiten en omstandigheden aan de conclusies ervan ten grondslag zijn gelegd en deze conclusies niet onbegrijpelijk zijn, bij het nemen van een besluit op een verzoek om tegemoetkoming in planschade van dat advies uitgaan, tenzij concrete aanknopingspunten voor twijfel aan de juistheid of volledigheid ervan naar voren zijn gebracht.</text:span>
        </text:p>
          <text:p text:style-name="al">Het gegeven dat hier veel jurisprudentie over is ontstaan is gelegen in het feit dat aanvragers moeite hebben om een besluit tot een tegemoetkoming in schade te vertrouwen. Een onpartijdig adviseur draagt wel bij aan dit vertrouwen. </text:p>
          <text:p text:style-name="al"/>
          <text:list text:style-name="id1-3-2-4-32">
            <text:list-item text:style-override="id1-3-2-4-32-1">
              <text:number>2.</text:number>
              <text:p text:style-name="al">
              <text:span text:style-name="nadrukcur">Het afhandelen van een aanvraag om schadevergoeding is specialistisch werk</text:span>
            </text:p>
            </text:list-item>
          </text:list>
          <text:p text:style-name="al">Bij de gemeente is onvoldoende kennis aanwezig om een dergelijke aanvraag af te handelen. De VNG stelt voor om regionaal kennis te bundelen en zo samen te werken in het afhandelen van aanvragen voor schadeverzoeken. Het is echter de vraag of ook regionaal deze kennis er is. Immers onder het huidige recht was het verplicht voor alle gemeenten, dus ook die in de regio, om een onafhankelijke commissie in te schakelen. De kennis was niet nodig en dus nu ook niet aanwezig.</text:p>
          <text:p text:style-name="al"/>
          <text:list text:style-name="id1-3-2-4-35">
            <text:list-item text:style-override="id1-3-2-4-35-1">
              <text:number>3.</text:number>
              <text:p text:style-name="al">
              <text:span text:style-name="nadrukcur">Taxatie door een erkende taxateur</text:span>
            </text:p>
            </text:list-item>
          </text:list>
          <text:p text:style-name="al">Voor het taxateren van onroerend goed om te beoordelen of er schade is ontstaan door een rechtmatige besluit, moet een taxateur ingeschakeld worden die hiervoor geschoold is. Het is van belang dat hiervoor een taxateur wordt ingeschakeld die ingeschreven staat in de verschillende kamers van het NRVT. Een makelaar is in de regel hier niet altijd voor geschoold en kan op grond van verkeerde feiten een taxatie uitvoeren. Voor de betrouwbaarheid van het taxateren is het van belang dat een onafhankelijk taxateur de taxatie uitvoert. </text:p>
          <text:p text:style-name="al"/>
          <text:p text:style-name="al">Het derde lid van artikel 15.7 Omgevingswet bepaalt dat het bevoegd gezag bij de behandeling van een aanvraag om schadevergoeding het normaal maatschappelijk risico buiten toepassing kan laten als dat van toepassing is geweest bij de beslissing op een eerder ingediende aanvraag om vergoeding van schade die bestaat uit waardevermindering van de onroerende zaak. </text:p>
          <text:p text:style-name="al"/>
          <text:p text:style-name="al">
          <text:span text:style-name="nadrukvet">Artikel 6 Bepalingen over de onafhankelijk adviescommissie</text:span>
        </text:p>
          <text:p text:style-name="al">Een onafhankelijke adviescommissie kan uit een of meerdere deskundigen bestaan. Zowel voor het benoemen van leden voor een vaste commissie als het inschakelen van een deskundige in een enkel geval, gaat het om een bevoegdheid die toekomt aan het college. Artikel 15.8 van de Omgevingswet wijst voor de afhandeling van aanvragen om schadevergoeding het college aan als bevoegd gezag. Bepalingen die voorheen nog in de procedureverordening planschade zijn opgenomen zoals de termijn van advisering volgt nu uit titel 4.5 Awb. </text:p>
          <text:p text:style-name="al"/>
          <text:p text:style-name="al">In lid drie van dit artikel is opgenomen dat bij een vaste commissie nadere afspraken worden gemaakt over de wijze van advisering. Deze regels zijn in deze verordening niet opgenomen omdat het raadzaam is de werkwijze met de te benoemen commissie te bespreken. </text:p>
          <text:p text:style-name="al"/>
          <text:p text:style-name="al">
          <text:span text:style-name="nadrukvet">Artikel 7 Procedure </text:span>
        </text:p>
          <text:p text:style-name="al">De procedure en bijbehorende beslistermijnen voor het tot stand komen van het besluit op de aanvraag om schadevergoeding zijn uitputtend geregeld in de Awb. Aanvullend hierop is vastgelegd dat het bevoegd gezag de aanvrager en belanghebbenden informeert als advies wordt ingewonnen bij een adviescommissie. De opdracht aan de adviseur(s) kan ook worden ingetrokken. In dat geval worden de aanvrager en belanghebbenden daar ook over geïnformeerd. Het is hier van belang om ook een eventuele derde-belanghebbende bij te betrekken.</text:p>
          <text:p text:style-name="al"/>
          <text:p text:style-name="al">
          <text:span text:style-name="nadrukcur">Wraking</text:span>
        </text:p>
          <text:p text:style-name="al">In lid 2 en 3 worden bepalingen genoemd over de mogelijkheid om de commissie genoemd in het eerste lid te kunnen wraken. Dit is opgenomen omdat het bepalen van een schadebedrag door een onpartijdige partij van belang kan zijn. Wanneer een aanvrager vermoed dat een commissie niet onpartijdig is maar vooringenomen en mogelijk niet met een betrouwbaar oordeel zal komen, kan een verzoek om wraking worden ingediend. Een beslissing op een verzoek tot wraking van een aangewezen adviseur is aan te merken als een procedurebeslissing i.z.v. artikel 6:3 Awb, genomen in het kader van de voorbereiding van het te nemen besluit op het verzoek om nadeelcompensatie. Tegen deze beslissing kunnen geen afzonderlijke rechtsmiddelen worden aangewend. Er is een termijn van twee weken om een verzoek tot wraking in te dienen. </text:p>
          <text:p text:style-name="al"/>
          <text:p text:style-name="al">
          <text:span text:style-name="nadrukcur">Het horen</text:span>
        </text:p>
          <text:p text:style-name="al">De Awb bepaalt dat een aanvrager en mogelijk derde belanghebbende in de gelegenheid moet worden gesteld om een toelichting te geven op zijn aanvraag. Dit kan zowel mondeling als schriftelijk. In bepaalde omstandigheden kan er ook voor gekozen worden om het horen via een digitale verbinding te laten plaatsvinden.</text:p>
          <text:p text:style-name="al"/>
          <text:p text:style-name="al">In de meeste gevallen zal een overeenkomst worden afgesloten met een derde belanghebbende om eventuele uit te keren vergoeding voor schade op deze derde belanghebbende verhaald kan worden. </text:p>
          <text:p text:style-name="al"/>
          <text:p text:style-name="al">Schade wordt niet in rekening gebracht als:</text:p>
          <text:p text:style-name="al">a. de schadevergoeding redelijkerwijze voor rekening behoort te blijven van het bestuursorgaan, of </text:p>
          <text:p text:style-name="al">b. de schadevergoeding voldoende op een andere manier is verzekerd.</text:p>
          <text:p text:style-name="al"/>
          <text:p text:style-name="al">
          <text:span text:style-name="nadrukvet">Artikel 8 Uitbetaling </text:span>
        </text:p>
          <text:p text:style-name="al">In deze bepaling is de uiterste betaaltermijn vastgelegd. Als een aanvraag om schadevergoeding geheel of gedeeltelijk wordt toegekend, wordt het betreffende bedrag uiterlijk binnen vier weken bij het onherroepelijk worden van het toekenningsbesluit uitbetaald. Dus na afronding van eventuele bezwaar- en beroepsprocedures.</text:p>
          <text:p text:style-name="al"/>
          <text:p text:style-name="al">
          <text:span text:style-name="nadrukvet">Artikel 9 Inwerkingtreding en citeertitel </text:span>
        </text:p>
          <text:p text:style-name="al">Regels over de inwerkingtreding van de verordening zijn opgenomen in de Bekendmakingswet. Hierin is geregeld dat de verordening of op de achtste dag na de bekendmaking in werking treedt of op een specifiek genoemde dag. In dit geval is het raadzaam de verordening gelijktijdig met de Omgevingswet in werking te laten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2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OVERHEIDop.referentienummer">535111</meta:user-defined>
    <meta:user-defined meta:name="DCTERMS.alternative">Verordening nadeelcompensatie gemeente Hardenberg 2024</meta:user-defined>
    <dc:language>nl</dc:language>
    <meta:user-defined meta:name="OVERHEIDop.locatietype/OVERHEIDop.gebiedsmarkering">Gemeente</meta:user-defined>
    <meta:user-defined meta:name="DC.title">Verordening nadeelcompensatie gemeente Hardenberg 2024</meta:user-defined>
    <meta:user-defined meta:name="DCTERMS.W3CDTF/DCTERMS.available">2023-12-20</meta:user-defined>
    <meta:user-defined meta:name="DCTERMS.W3CDTF/OVERHEIDop.jaargang">2023</meta:user-defined>
    <meta:user-defined meta:name="OVERHEIDop.publicationIssue">537296</meta:user-defined>
    <meta:user-defined meta:name="OVERHEIDop.betreftRegeling">CVDR707053_1</meta:user-defined>
    <meta:user-defined meta:name="xs:date/OVERHEIDop.startdatum">2024-01-01</meta:user-defined>
    <meta:user-defined meta:name="OVERHEIDop.GmbID/DC.identifier">gmb-2023-537296</meta:user-defined>
    <meta:user-defined meta:name="OVERHEIDop.versieInformatie"/>
  </office:meta>
</office:document-meta>
</file>