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">
      <text:list-level-style-bullet style:num-suffix="" text:bullet-char="​" text:level="1">
        <style:list-level-properties text:min-label-width="10mm"/>
      </text:list-level-style-bullet>
    </text:list-style>
    <text:list-style style:name="id1-3-2-2-2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8">
      <text:list-level-style-bullet text:bullet-char="•" text:level="1">
        <style:list-level-properties text:min-label-width="10mm"/>
      </text:list-level-style-bullet>
    </text:list-style>
    <text:list-style style:name="id1-3-2-2-2-9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  <style:style style:family="table-column" style:parent-style-name="colspec" style:name="id1-3-2-4-5-1-6">
      <style:table-column-properties/>
    </style:style>
    <style:style style:family="table-column" style:parent-style-name="colspec" style:name="id1-3-2-4-5-1-7">
      <style:table-column-properties/>
    </style:style>
    <text:list-style style:name="id1-3-2-4-5-1-8-6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8-6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8-6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1-8-6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1-8-6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5-1-8-6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5-1-8-6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8-6-5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8-6-5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1-8-6-5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1-8-6-5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5-1-8-6-5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NADERE REGELS JEUGDHULP GEMEENTE ARNHE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t op de Verordening Jeugdhulp gemeente Arnhem 2019;</text:p>
            <text:p text:style-name="al"/>
            <text:p text:style-name="al">besluit vast te stellen het </text:p>
            <text:p text:style-name="al"/>
            <text:p text:style-name="al">BESLUIT TOT WIJZIGING VAN DE NADERE REGELS JEUGDHULP GEMEENTE ARNHEM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en Nadere regels Jeugdhulp gemeente Arnhem 2019</text:p>
            <text:p text:style-name="al"/>
            <text:list text:style-name="id1-3-2-2-2-3">
              <text:list-item text:style-override="id1-3-2-2-2-3">
                <text:number>A.</text:number>
                <text:p text:style-name="al">In de titel van de Bijlage wordt ‘1 januari 2023’ vervangen door: 1 september 2023.</text:p>
              </text:list-item>
              <text:list-item text:style-override="id1-3-2-2-2-4">
                <text:number/>
                <text:p text:style-name="al"/>
              </text:list-item>
              <text:list-item text:style-override="id1-3-2-2-2-5">
                <text:number>B.</text:number>
                <text:p text:style-name="al">In de tabel van de Bijlage wordt bovenaan de tabel ‘Pgb-tarieven per 1-1-2023’ vervangen door: Pgb-tarieven per 1-9-2023.</text:p>
              </text:list-item>
              <text:list-item text:style-override="id1-3-2-2-2-6">
                <text:number/>
                <text:p text:style-name="al"/>
              </text:list-item>
              <text:list-item text:style-override="id1-3-2-2-2-7">
                <text:number>C.</text:number>
                <text:p text:style-name="al">In de tabel van de Bijlage worden onder Activerend Werk de volgende tarieven aangepast: </text:p>
              </text:list-item>
              <text:list-item text:style-override="id1-3-2-2-2-8">
                <text:number>•</text:number>
                <text:p text:style-name="al">bij stabiel op trede 3 wordt het tarief ‘€ 6,75’ vervangen door: € 7,63, en</text:p>
              </text:list-item>
              <text:list-item text:style-override="id1-3-2-2-2-9">
                <text:number>•</text:number>
                <text:p text:style-name="al">bij stabiel op trede 4 wordt het tarief ‘€ 5,24’ vervangen door: € 6,04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3-2">
              <text:list-item text:style-override="id1-3-2-2-3-2">
                <text:number>1.</text:number>
                <text:p text:style-name="al">Dit besluit treedt in werking de dag na die van bekendmaking en werkt terug tot en met 1 september 2023.</text:p>
              </text:list-item>
              <text:list-item text:style-override="id1-3-2-2-3-3">
                <text:number>2.</text:number>
                <text:p text:style-name="al">Dit besluit wordt aangehaald als: Wijziging tarieven activerend werk Nadere regels Jeugdhulp per 1 september 2023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5 december 2023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>De secretaris, 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oelichting op het wijzigingsbesluit</text:p>
          <text:p text:style-name="al"/>
          <text:p text:style-name="al">NADERE REGELS JEUGDHULP GEMEENTE ARNHEM 2019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row table:style-name="row">
                <table:table-cell table:style-name="cell_frame_all" table:number-rows-spanned="1" table:number-columns-spanned="3">
                  <text:p text:style-name="table_al">Bijlage bij Nadere regels jeugdhulp gemeente Arnhem 2019: Pgb-tarieven per<text:span text:style-name="nadrukcur"> 1 januari 2023</text:span></text:p>
                </table:table-cell>
                <table:table-cell table:style-name="cell_frame_all" table:number-rows-spanned="3" table:number-columns-spanned="1"/>
                <table:table-cell table:style-name="cell_frame_all" table:number-rows-spanned="1" table:number-columns-spanned="3">
                  <text:p text:style-name="table_al">Bijlage bij Nadere regels jeugdhulp gemeente Arnhem 2019: Pgb-tarieven per<text:span text:style-name="nadrukvet"> 1 september 2023</text:span></text:p>
                </table:table-cell>
              </table:table-row>
              <table:table-row table:style-name="row">
                <table:table-cell table:style-name="cell_frame_all" table:number-rows-spanned="1" table:number-columns-spanned="3"/>
                <table:table-cell table:style-name="cell_frame_all" table:number-rows-spanned="1" table:number-columns-spanned="3"/>
              </table:table-row>
              <table:table-row table:style-name="row">
                <table:table-cell table:style-name="cell_frame_all" table:number-rows-spanned="1" table:number-columns-spanned="3">
                  <text:p text:style-name="table_al">Tabel Bijlage</text:p>
                </table:table-cell>
                <table:table-cell table:style-name="cell_frame_all" table:number-rows-spanned="1" table:number-columns-spanned="3">
                  <text:p text:style-name="table_al">Tabel Bijlage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gb-tarief per <text:span text:style-name="nadrukcur">1-1-2023</text:span></text:p>
                </table:table-cell>
                <table:table-cell table:style-name="cell_frame_all" table:number-rows-spanned="1" table:number-columns-spanned="1">
                  <text:p text:style-name="table_al">Een-hei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gb- tarief per <text:span text:style-name="nadrukvet">1-9-2023</text:span></text:p>
                </table:table-cell>
                <table:table-cell table:style-name="cell_frame_all" table:number-rows-spanned="1" table:number-columns-spanned="1">
                  <text:p text:style-name="table_al">Een-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tiverend wer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ctiverend wer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4-5-1-8-6-1-1">
                    <text:list-item text:style-override="id1-3-2-4-5-1-8-6-1-1-1">
                      <text:number>1.</text:number>
                      <text:p text:style-name="table_al">Ontwikkeling naar trede 3</text:p>
                    </text:list-item>
                    <text:list-item text:style-override="id1-3-2-4-5-1-8-6-1-1-2">
                      <text:number>2.</text:number>
                      <text:p text:style-name="table_al">Ontwikkeling naar trede 4</text:p>
                    </text:list-item>
                    <text:list-item text:style-override="id1-3-2-4-5-1-8-6-1-1-3">
                      <text:number>3.</text:number>
                      <text:p text:style-name="table_al">Ontwikkeling naar trede 5</text:p>
                    </text:list-item>
                    <text:list-item text:style-override="id1-3-2-4-5-1-8-6-1-1-4">
                      <text:number>4.</text:number>
                      <text:p text:style-name="table_al">Stabiel op trede 3</text:p>
                    </text:list-item>
                    <text:list-item text:style-override="id1-3-2-4-5-1-8-6-1-1-5">
                      <text:number>5.</text:number>
                      <text:p text:style-name="table_al">Stabiel op trede 4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€ 509,98 </text:p>
                  <text:p text:style-name="table_al">€ 608,12</text:p>
                  <text:p text:style-name="table_al">€ 350,30</text:p>
                  <text:p text:style-name="table_al">
                    <text:span text:style-name="nadrukcur">€ 6,75</text:span>
                  </text:p>
                  <text:p text:style-name="table_al">
                    <text:span text:style-name="nadrukcur">€ 5,24</text:span>
                  </text:p>
                </table:table-cell>
                <table:table-cell table:style-name="cell_frame_all" table:number-rows-spanned="1" table:number-columns-spanned="1">
                  <text:p text:style-name="table_al">stuks</text:p>
                  <text:p text:style-name="table_al">stuks</text:p>
                  <text:p text:style-name="table_al">stuks</text:p>
                  <text:p text:style-name="table_al">uur</text:p>
                  <text:p text:style-name="table_al">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5-1-8-6-5-1">
                    <text:list-item text:style-override="id1-3-2-4-5-1-8-6-5-1-1">
                      <text:number>1.</text:number>
                      <text:p text:style-name="table_al">Ontwikkeling naar trede 3</text:p>
                    </text:list-item>
                    <text:list-item text:style-override="id1-3-2-4-5-1-8-6-5-1-2">
                      <text:number>2.</text:number>
                      <text:p text:style-name="table_al">Ontwikkeling naar trede 4</text:p>
                    </text:list-item>
                    <text:list-item text:style-override="id1-3-2-4-5-1-8-6-5-1-3">
                      <text:number>3.</text:number>
                      <text:p text:style-name="table_al">Ontwikkeling naar trede 5</text:p>
                    </text:list-item>
                    <text:list-item text:style-override="id1-3-2-4-5-1-8-6-5-1-4">
                      <text:number>4.</text:number>
                      <text:p text:style-name="table_al">Stabiel op trede 3</text:p>
                    </text:list-item>
                    <text:list-item text:style-override="id1-3-2-4-5-1-8-6-5-1-5">
                      <text:number>5.</text:number>
                      <text:p text:style-name="table_al">Stabiel op trede 4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€ 509,98 </text:p>
                  <text:p text:style-name="table_al">€ 608,12</text:p>
                  <text:p text:style-name="table_al">€ 350,30</text:p>
                  <text:p text:style-name="table_al">
                    <text:span text:style-name="nadrukvet">€ 7,63</text:span>
                  </text:p>
                  <text:p text:style-name="table_al">
                    <text:span text:style-name="nadrukvet">€ 6,04</text:span>
                  </text:p>
                </table:table-cell>
                <table:table-cell table:style-name="cell_frame_all" table:number-rows-spanned="1" table:number-columns-spanned="1">
                  <text:p text:style-name="table_al">stuks</text:p>
                  <text:p text:style-name="table_al">stuks</text:p>
                  <text:p text:style-name="table_al">stuks</text:p>
                  <text:p text:style-name="table_al">uur</text:p>
                  <text:p text:style-name="table_al">uur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729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9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9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DC.source">Verordening jeugdhulp gemeente Arnhem 2019]|[https://lokaleregelgeving.overheid.nl/CVDR617078/1?&amp;show-wti=true</meta:user-defined>
    <meta:user-defined meta:name="OVERHEIDop.referentienummer">278707</meta:user-defined>
    <meta:user-defined meta:name="DCTERMS.alternative">Nadere regels Jeugdhulp gemeente Arnhem 2019</meta:user-defined>
    <dc:language>nl</dc:language>
    <meta:user-defined meta:name="OVERHEIDop.locatietype/OVERHEIDop.gebiedsmarkering">Gemeente</meta:user-defined>
    <meta:user-defined meta:name="DC.title">NADERE REGELS JEUGDHULP GEMEENTE ARNHEM 2019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295</meta:user-defined>
    <meta:user-defined meta:name="OVERHEIDop.betreftRegeling">CVDR617079_9</meta:user-defined>
    <meta:user-defined meta:name="OVERHEIDop.GmbID/DC.identifier">gmb-2023-537295</meta:user-defined>
    <meta:user-defined meta:name="xs:date/OVERHEIDop.startdatum">2023-12-16</meta:user-defined>
    <meta:user-defined meta:name="OVERHEIDop.versieInformatie"/>
  </office:meta>
</office:document-meta>
</file>