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58504) Liguster 74 Leidschendam Jamon bar Kios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vergunning aangevraagd voor Jamon bar Kiosk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nov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2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58504) Liguster 74 Leidschendam Jamon bar Kiosk B.V.</meta:user-defined>
    <meta:user-defined meta:name="DCTERMS.W3CDTF/DCTERMS.available">2023-12-15</meta:user-defined>
    <meta:user-defined meta:name="DCTERMS.W3CDTF/OVERHEIDop.jaargang">2023</meta:user-defined>
    <meta:user-defined meta:name="OVERHEIDop.externeBijlage">Aanvraag formulier|exb-2023-59232</meta:user-defined>
    <meta:user-defined meta:name="OVERHEIDop.publicationIssue">537294</meta:user-defined>
    <meta:user-defined meta:name="OVERHEIDop.GmbID/DC.identifier">gmb-2023-537294</meta:user-defined>
    <meta:user-defined meta:name="OVERHEIDop.versieInformatie"/>
  </office:meta>
</office:document-meta>
</file>