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eikenboom aan Landrop 1B 5528R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3 een omgevingsvergunning verleend. De gemeente geeft hiermee toestemming voor het kappen van één eikenboom aan Landrop 1B 5528RA Hoogeloon. Het kenmerk van de gemeente voor deze zaak is ZBLA2023-0009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2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962</meta:user-defined>
    <meta:user-defined meta:name="DCTERMS.abstract">kappen van 1 eiken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één eikenboom aan Landrop 1B 5528RA Hoogeloon</meta:user-defined>
    <meta:user-defined meta:name="DCTERMS.W3CDTF/DCTERMS.available">2023-12-15</meta:user-defined>
    <meta:user-defined meta:name="DCTERMS.W3CDTF/OVERHEIDop.jaargang">2023</meta:user-defined>
    <meta:user-defined meta:name="OVERHEIDop.publicationIssue">537291</meta:user-defined>
    <meta:user-defined meta:name="OVERHEIDop.GmbID/DC.identifier">gmb-2023-537291</meta:user-defined>
    <meta:user-defined meta:name="OVERHEIDop.versieInformatie"/>
  </office:meta>
</office:document-meta>
</file>