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7 t/m 9 juli 2023 - Gekko's Beachsport Ev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3 heeft de gemeente een aanvraag ontvangen voor een evenementenvergunning op locatie Dobbelsteenplein te Mariaheide. De aanvraag is geregistreerd onder zaaknummer VEV-2023-036.</text:p>
            <text:p text:style-name="common-al">Omschrijving evenement: 7 t/m 9 juli 2023 - Gekko's Beachsport Even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372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2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2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 - 7 t/m 9 juli 2023 - Gekko's Beachsport Event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729</meta:user-defined>
    <meta:user-defined meta:name="OVERHEIDop.GmbID/DC.identifier">gmb-2023-53729</meta:user-defined>
    <meta:user-defined meta:name="OVERHEIDop.versieInformatie"/>
  </office:meta>
</office:document-meta>
</file>