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PV in relatie tot inwerkingtreding Omgevingswet</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burgemeester en wethouders d.d. 31 oktober 2023;</text:p>
          <text:p text:style-name="aanhef_wie"/>
          <text:p text:style-name="aanhef_wie">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anhef_wie"/>
          <text:p text:style-name="aanhef_wie"> Besluit:</text:p>
          <text:p text:style-name="aanhef_wie"/>
          <text:p text:style-name="aanhef_wie">De Algemene Plaatselijke Verordening gemeente Hardenberg 2019 te wijzigen, zoals aangegeven in de bij dit voorstel behorende stuk Wijzigingen APV.</text:p>
          <text:p text:style-name="aanhef_wie"/>
        </text:section>
        <text:section text:name="regeling-tekst_id1-3-2-2" text:style-name="regeling-tekst">
          <text:section text:name="hoofdstuk_id1-3-2-2-1" text:style-name="hoofdstuk">
            <text:p text:style-name="hoofdstuk_kop"><text:span text:style-name="label"> Wijzigingen APV </text:span> <text:span text:style-name="nr"/> </text:p>
            <text:p text:style-name="hoofdstuk_bottom"/>
          </text:section>
          <text:section text:name="artikel_id1-3-2-2-2" text:style-name="artikel">
            <text:p text:style-name="artikel_kop_titel"><text:span text:style-name="artikel_kop_label">Artikel</text:span> <text:span text:style-name="artikel_kop_nr">I</text:span> </text:p>
            <text:p text:style-name="al"/>
            <text:p text:style-name="al">De Algemene Plaatselijke Verordening gemeente Hardenberg 2019 wordt als volgt gewijzigd:</text:p>
            <text:p text:style-name="al"/>
            <text:p text:style-name="al">A</text:p>
            <text:p text:style-name="al">Artikel 1:1 wordt als volgt gewijzigd:</text:p>
            <text:p text:style-name="al">1. In de alfabetische rangschikking wordt ingevoegd:</text:p>
            <text:p text:style-name="al">- beperkingengebiedactiviteit: hetgeen daaronder wordt verstaan in de bijlage, onder A, bij de Omgevingswet;</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Artikel 1:2, derde lid, komt te luiden:</text:p>
            <text:p text:style-name="al">3. Dit artikel is niet van toepassing op een aanvraag om een omgevingsvergunning.</text:p>
            <text:p text:style-name="al"/>
            <text:p text:style-name="al">C</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oegevoegd wordt een nieuw lid, luidende:</text:p>
            <text:p text:style-name="al">2. Het eerste lid is niet van toepassing op een omgevingsvergunning.</text:p>
            <text:p text:style-name="al"/>
            <text:p text:style-name="al">E</text:p>
            <text:p text:style-name="al">Voor de bestaande tekst van artikel 1:6 wordt de aanduiding ‘1.’ geplaatst. Toegevoegd wordt een nieuw lid, luidende:</text:p>
            <text:p text:style-name="al">2. Het eerste lid is niet van toepassing op een omgevingsvergunning.</text:p>
            <text:p text:style-name="al"/>
            <text:p text:style-name="al">F</text:p>
            <text:p text:style-name="al"> Artikel 2:10 wordt als volgt gewijzigd:</text:p>
            <text:p text:style-name="al">1. Het tweede lid vervalt en de leden 3 tot en met 9 worden vernummerd tot 2 tot en met 8.</text:p>
            <text:p text:style-name="al">2. Het vierde lid (nieuw), onder j, komt te luiden:</text:p>
            <text:p text:style-name="al">j. beperkingengebiedactiviteiten met betrekking tot een weg of waterstaatswerk waarvoor regels zijn gesteld bij of krachtens de Omgevingswet, de provinciale omgevingsverordening of de waterschapsverordening.</text:p>
            <text:p text:style-name="al">3. In het vijfde (nieuw) tot en met zevende lid (nieuw) wordt ‘bedoeld in het vierde lid’ vervangen door ‘bedoeld in het derde lid’.</text:p>
            <text:p text:style-name="al">4. Het achtste lid (nieuw) komt te luiden:</text:p>
            <text:p text:style-name="al">8. Op de aanvraag om een vergunning, niet zijnde een omgevingsvergunning, is paragraaf 4.1.3.3 van de Algemene wet bestuursrecht (positieve fictieve beschikking bij niet tijdig beslissen) van toepassing.</text:p>
            <text:p text:style-name="al"/>
            <text:p text:style-name="al">G</text:p>
            <text:p text:style-name="al">Artikel 2:11 wordt als volgt gewijzigd:</text:p>
            <text:p text:style-name="al">1. Het tweede en vijfde lid vervallen en de leden 3 en 4 worden vernummerd tot 2 en 3.</text:p>
            <text:p text:style-name="al">2. Het derde lid (nieuw) komt te luiden:</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H</text:p>
            <text:p text:style-name="al">Artikel 2:12, vierde lid, komt te luiden:</text:p>
            <text:p text:style-name="al">5.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I</text:p>
            <text:p text:style-name="al"> Artikel 2:14, tweede lid, komt te luiden: </text:p>
            <text:p text:style-name="al"> 3. Het eerste lid, aanhef en onder b, is niet van toepassing op situaties waarin wordt voorzien bij of krachtens de Omgevingswet<text:span text:style-name="nadrukcur">.</text:span></text:p>
            <text:p text:style-name="al"/>
            <text:p text:style-name="al">J</text:p>
            <text:p text:style-name="al">Artikel 2:21, tweede lid, komt te luiden:</text:p>
            <text:p text:style-name="al">2. Het eerste lid is niet van toepassing op situaties waarin wordt voorzien door hoofdstuk 10 van de Omgevingswet.</text:p>
            <text:p text:style-name="al"/>
            <text:p text:style-name="al"> K </text:p>
            <text:p text:style-name="al"> Artikel 2:23, tweede lid, komt te luiden: </text:p>
            <text:p text:style-name="al"> 2. Het verbod is niet van toepassing op situaties waarin wordt voorzien door het Wetboek van Strafrecht of de provinciale omgevingsverordening.</text:p>
            <text:p text:style-name="al"/>
            <text:p text:style-name="al">L</text:p>
            <text:p text:style-name="al">Artikel 2:29, negende lid, komt te luiden:</text:p>
            <text:p text:style-name="al">9. Het in de voorgaande leden bepaalde is niet van toepassing op situaties waarin bij of krachtens de Omgevingswet is voorzien.</text:p>
            <text:p text:style-name="al"/>
            <text:p text:style-name="al">M</text:p>
            <text:p text:style-name="al">Artikel 2:60, eerste lid, aanhef, komt te luid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N</text:p>
            <text:p text:style-name="al">Artikel 3:7, eerste lid, onder j, komt te luiden:</text:p>
            <text:p text:style-name="al">j. de voorgenomen uitoefening van het seksbedrijf strijd zal opleveren met het omgevingsplan of een bekendgemaakte ontwerpwijziging daarvan of een aanwijzing als bedoeld in artikel 3:4.</text:p>
            <text:p text:style-name="al"/>
            <text:p text:style-name="al">O</text:p>
            <text:p text:style-name="al">Artikel 3:9, eerste lid, onder g, komt te luiden:</text:p>
            <text:p text:style-name="al">g. de uitoefening van het seksbedrijf strijd oplevert met het omgevingsplan of artikel 3:4.</text:p>
            <text:p text:style-name="al"/>
            <text:p text:style-name="al">P</text:p>
            <text:p text:style-name="al">Artikel 4:1 wordt als volgt gewijzigd:</text:p>
            <text:p text:style-name="al">1. In de alfabetische rangschikking wordt ingevoegd:</text:p>
            <text:p text:style-name="al">- Activiteitenbesluit milieubeheer: Activiteitenbesluit milieubeheer, zoals dat besluit luidde direct voorafgaand aan de inwerkingtreding van de Omgevingswet;</text:p>
            <text:p text:style-name="al">2. De definitie van ‘inrichting’ komt te luid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Q</text:p>
            <text:p text:style-name="al">Artikel 4:5 wordt als volgt gewijzigd:</text:p>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2. Het vierde lid komt te luiden:</text:p>
            <text:p text:style-name="al">4. Als versterkte elementen worden gecombineerd met onversterkte elementen, wordt het hele samenspel beschouwd als versterkte muziek en is dit artikel niet van toepassing.</text:p>
            <text:p text:style-name="al"/>
            <text:p text:style-name="al"> R </text:p>
            <text:p text:style-name="al"> Artikel 4:5b, vijfde lid, komt te luiden: </text:p>
            <text:p text:style-name="al"> 5. Het verbod is niet van toepassing op situaties waarin wordt voorzien bij of krachtens de Omgevingswet, de Zondagswet, de Wet openbare manifestaties, het Vuurwerkbesluit of de provinciale omgevingsverordening. </text:p>
            <text:p text:style-name="al"/>
            <text:p text:style-name="al">S</text:p>
            <text:p text:style-name="al">Artikel 4:6, vijf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T</text:p>
            <text:p text:style-name="al">Artikel 4:15, tweede lid, komt te luiden:</text:p>
            <text:p text:style-name="al">2. Het verbod is niet van toepassing in gevallen waarin een omgevingsvergunning is verleend en het gevaar en de hinder zijn betrokken bij de afweging.</text:p>
            <text:p text:style-name="al"/>
            <text:p text:style-name="al">U</text:p>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W</text:p>
            <text:p text:style-name="al">Artikel 5:5, tweede lid, komt te luiden:</text:p>
            <text:p text:style-name="al">2. Het verbod is niet van toepassing op situaties waarin wordt voorzien bij of krachtens de Wet milieubeheer of het Besluit activiteiten leefomgeving.</text:p>
            <text:p text:style-name="al"/>
            <text:p text:style-name="al">X</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Y</text:p>
            <text:p text:style-name="al">Artikel 5:18, tweede lid, komt te luiden:</text:p>
            <text:p text:style-name="al">2. Het college weigert de vergunning wegens strijd met het omgevingsplan.</text:p>
            <text:p text:style-name="al"/>
            <text:p text:style-name="al">Z</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A</text:p>
            <text:p text:style-name="al"> Artikel 5:23, vierde lid, komt te luiden:</text:p>
            <text:p text:style-name="al">4. De burgemeester weigert de vergunning wegens strijd met het omgevingsplan.</text:p>
            <text:p text:style-name="al"/>
            <text:p text:style-name="al">AB</text:p>
            <text:p text:style-name="al">Artikel 5:24, vierde lid, komt te luiden:</text:p>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C</text:p>
            <text:p text:style-name="al">Artikel 5:25, derde lid, komt te luid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D</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AE</text:p>
            <text:p text:style-name="al">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AF</text:p>
            <text:p text:style-name="al">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G</text:p>
            <text:p text:style-name="al">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 </text:span> </text:p>
            <text:p text:style-name="al">1. Dit besluit treedt in werking op het tijdstip dat de Omgevingswet in werking treedt.</text:p>
            <text:p text:style-name="al">2. In afwijking van het eerste lid treden de onderdelen P en Q van artikel I in werking op de dag direct voorafgaand aan de inwerkingtreding van de Omgevingsw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2 dec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2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402934</meta:user-defined>
    <meta:user-defined meta:name="DCTERMS.alternative">Algemene Plaatselijke Verordening gemeente Hardenberg 2019</meta:user-defined>
    <dc:language>nl</dc:language>
    <meta:user-defined meta:name="OVERHEIDop.locatietype/OVERHEIDop.gebiedsmarkering">Gemeente</meta:user-defined>
    <meta:user-defined meta:name="DC.title">Algemene Plaatselijke Verordening gemeente Hardenberg 2019</meta:user-defined>
    <meta:user-defined meta:name="DCTERMS.W3CDTF/DCTERMS.available">2023-12-20</meta:user-defined>
    <meta:user-defined meta:name="DCTERMS.W3CDTF/OVERHEIDop.jaargang">2023</meta:user-defined>
    <meta:user-defined meta:name="OVERHEIDop.publicationIssue">537282</meta:user-defined>
    <meta:user-defined meta:name="OVERHEIDop.betreftRegeling">CVDR605047_7</meta:user-defined>
    <meta:user-defined meta:name="xs:date/OVERHEIDop.startdatum">2024-01-01</meta:user-defined>
    <meta:user-defined meta:name="OVERHEIDop.GmbID/DC.identifier">gmb-2023-537282</meta:user-defined>
    <meta:user-defined meta:name="OVERHEIDop.versieInformatie"/>
  </office:meta>
</office:document-meta>
</file>