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de Lairessestraat 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e Lairessestraat 7: het realiseren van een dakopbouw op de woning (datum ontvangst: 3 nov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27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de Lairessestraat 7 te Krimpen aan den IJss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75</meta:user-defined>
    <meta:user-defined meta:name="OVERHEIDop.GmbID/DC.identifier">gmb-2023-537275</meta:user-defined>
    <meta:user-defined meta:name="OVERHEIDop.versieInformatie"/>
  </office:meta>
</office:document-meta>
</file>