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leine Boezem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0 december 2023 gedurende zes weken voor eenieder ter inzage wordt gelegd:</text:p>
            <text:list text:style-name="id1-3-2-1-1-2">
              <text:list-item text:style-override="id1-3-2-1-1-2-1">
                <text:number>-</text:number>
                <text:p text:style-name="al">het ontwerpbestemmingsplan ‘Kleine Boezem Dirksland’</text:p>
              </text:list-item>
              <text:list-item text:style-override="id1-3-2-1-1-2-2">
                <text:number>-</text:number>
                <text:p text:style-name="al">het ontwerpbesluit Hogere Waarde Wet geluidhinder Kleine Boezem Dirksland  </text:p>
              </text:list-item>
            </text:list>
            <text:p text:style-name="common-al">Daarnaast maken burgemeester en wethouders als bevoegd gezag, gelet op artikel 7.17, vijfde lid, van de Wet milieubeheer, het volgende bekend. In het kader van het ontwerpbestemmingsplan ‘Kleine Boezem Dirksland’ is een aanmeldnotitie m.e.r.-beoordeling ingediend. De aanmeldnotitie is getoetst aan de criteria van artikel 7.17 Wet milieubeheer. Burgemeester en wethouders hebben besloten dat voor het initiatief en de locatie geen milieueffectrapportage behoeft te worden opgesteld. </text:p>
            <text:p text:style-name="common-al">
            <text:span text:style-name="nadrukvet">Waar gaat het bestemmingsplan over?</text:span>
          </text:p>
            <text:p text:style-name="common-al">Het voornemen is om in het gebied aan de noordzijde van de kern Dirksland 146 woningen te realiseren. Ter plaatse geldt het bestemmingsplan 'Kleine Boezem' dat op 24 augustus 1995 door de toenmalige gemeente Dirksland is vastgesteld. Het plangebied heeft binnen dit bestemmingsplan een agrarische bestemming en een woonbestemming. Het planvoornemen is daarom in strijd met het geldende bestemmingsplan. Om de ontwikkeling van de nieuwe woonwijk mogelijk te maken, dienen de bestemmingen te worden gewijzigd. Het bestemmingsplan 'Kleine Boezem Dirksland' voorziet in het planologisch mogelijk maken van de nieuwe woonwijk. </text:p>
            <text:p text:style-name="common-al">IMRO-codering: NL.IMRO.1924.DLDKleineBoezem-BP20</text:p>
            <text:p text:style-name="common-al">Referentienummer: Z -22-141401  </text:p>
            <text:p text:style-name="common-al">
            <text:span text:style-name="nadrukvet">Waar gaat het ontwerpbesluit Hogere waarde Wet geluidhinder over?</text:span>
          </text:p>
            <text:p text:style-name="common-al">Uit akoestisch onderzoek d.d. 24 november 2023 (bijlage 3 van het ontwerpbestemmingsplan), blijkt dat ten gevolge van de N215 en de Staakweg de geluidbelasting op verschillende woningen in het plangebied de ten hoogste toelaatbare geluidbelasting van 48 dB overschrijdt. De hoogst berekende geluidbelasting is 59 dB voor de N215 en 54 dB voor de Staakweg (inclusief aftrek artikel 110g Wgh). De maximale hogere waarde van 63 dB wordt niet overschreden, zodat hogere waarden kunnen worden vastgesteld.</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p>
            <text:p text:style-name="common-al">
            <text:span text:style-name="nadrukvet">Hoe kunt u het bestemmingsplan en de overige documenten bekijken?</text:span>
          </text:p>
            <text:p text:style-name="common-al">U kunt het ontwerpbestemmingsplan met bijbehorende documenten, het ontwerpbesluit hogere waarden en het beoordelingsbesluit en de aanmeldnotitie inzien vanaf 20 december 2023 tot en met 30 januari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  </text:p>
            <text:p text:style-name="common-al">
            <text:span text:style-name="nadrukvet">Zienswijzen ontwerpbestemmingsplan</text:span>
          </text:p>
            <text:p text:style-name="common-al">Iedereen kan van 20 december 2023 tot en met 30 januari 2024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mr. G.J. Nieuwland van het team Omgeving, via algemeen telefoonnummer 14 0187. Van mondelinge zienswijzen wordt een verslag gemaakt, dat door de indiener van de mondelinge zienswijze wordt ondertekend. </text:p>
            <text:p text:style-name="common-al">
            <text:span text:style-name="nadrukvet">Zienswijze ontwerpbesluit hogere grenswaarde</text:span>
          </text:p>
            <text:p text:style-name="common-al">Iedereen kan van 20 december 2023 tot en met 30 januari 2024 een schriftelijke of mondelinge zienswijze indienen op het ontwerpbesluit hogere waarde Wet geluidhinder. Een schriftelijke zienswijze richt u aan burgemeester en wethouders van de gemeente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mr. G.J. Nieuwland van het team Omgeving, via algemeen telefoonnummer 14 0187. Van mondelinge zienswijzen wordt een verslag gemaakt dat door de indiener van de mondelinge zienswijze wordt ondertekend.</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 of het besluit hogere waarde Wet geluidhinder. Het college stelt het besluit hogere waarde Wet geluidhinder en de nota van zienswijzen die daarbij hoort vast.</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last-al">Voor meer informatie kunt u contact opnemen met mr. G.J Nieuwlan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2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DLDKleineBoezem-BP20</meta:user-defined>
    <meta:user-defined meta:name="OVERHEIDop.Plansoort/OVERHEIDop.plansoort">bestemmings- of omgevingsplan</meta:user-defined>
    <meta:user-defined meta:name="OVERHEIDop.referentienummer">Z-22-141401</meta:user-defined>
    <dc:language>nl</dc:language>
    <meta:user-defined meta:name="OVERHEIDop.locatietype/OVERHEIDop.gebiedsmarkering">Punt</meta:user-defined>
    <meta:user-defined meta:name="DC.title">Ontwerpbestemmingsplan ‘Kleine Boezem Dirksland’</meta:user-defined>
    <meta:user-defined meta:name="DCTERMS.W3CDTF/DCTERMS.available">2023-12-19</meta:user-defined>
    <meta:user-defined meta:name="DCTERMS.W3CDTF/OVERHEIDop.jaargang">2023</meta:user-defined>
    <meta:user-defined meta:name="OVERHEIDop.publicationIssue">537272</meta:user-defined>
    <meta:user-defined meta:name="OVERHEIDop.GmbID/DC.identifier">gmb-2023-537272</meta:user-defined>
    <meta:user-defined meta:name="OVERHEIDop.versieInformatie"/>
  </office:meta>
</office:document-meta>
</file>