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istermijn opschorten voor een aanvraag voor het onderheien van het terrein en veranderen van de uitrit op locatie Kerkweg 133b, 2935 LA Ouderkerk aan de IJssel</text:p>
      <text:section text:name="zakelijke-mededeling_id1-3-2" text:style-name="zakelijke-mededeling">
        <text:section text:name="zakelijke-mededeling-tekst_id1-3-2-1" text:style-name="zakelijke-mededeling-tekst">
          <text:section text:name="tekst_id1-3-2-1-1" text:style-name="tekst">
            <text:p text:style-name="common-al">Op 19-10-2023 heeft de gemeente een aanvraag ontvangen voor  het onderheien van het terrein en veranderen van de uitrit op locatie Kerkweg 133b, 2935 LA Ouderkerk aan den IJssel. De aanvraag is geregistreerd onder zaaknummer 19311213821.</text:p>
            <text:p text:style-name="common-al">
            
          </text:p>
            <text:p text:style-name="common-al">De beslistermijn van de aanvraag is opgeschort tot en met 16 februari 2024.</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727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7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27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13821</meta:user-defined>
    <dc:language>nl</dc:language>
    <meta:user-defined meta:name="OVERHEIDop.locatietype/OVERHEIDop.gebiedsmarkering">Punt</meta:user-defined>
    <meta:user-defined meta:name="DC.title">Kennisgeving beslistermijn opschorten voor een aanvraag voor het onderheien van het terrein en veranderen van de uitrit op locatie Kerkweg 133b, 2935 LA Ouderkerk aan de IJssel</meta:user-defined>
    <meta:user-defined meta:name="DCTERMS.W3CDTF/DCTERMS.available">2023-12-15</meta:user-defined>
    <meta:user-defined meta:name="DCTERMS.W3CDTF/OVERHEIDop.jaargang">2023</meta:user-defined>
    <meta:user-defined meta:name="OVERHEIDop.publicationIssue">537270</meta:user-defined>
    <meta:user-defined meta:name="OVERHEIDop.GmbID/DC.identifier">gmb-2023-537270</meta:user-defined>
    <meta:user-defined meta:name="OVERHEIDop.versieInformatie"/>
  </office:meta>
</office:document-meta>
</file>