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februari 2023 - Carnavalsoptocht BS Kiene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op locatie In de woonwijk de Kienehoef rondom de school te Sint-Oedenrode. De aanvraag is geregistreerd onder zaaknummer VEV-2023-035.</text:p>
            <text:p text:style-name="common-al">Omschrijving evenement: 17 februari 2023 - Carnavalsoptocht BS Kienehoef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februari 2023 - Carnavalsoptocht BS Kienehoef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27</meta:user-defined>
    <meta:user-defined meta:name="OVERHEIDop.GmbID/DC.identifier">gmb-2023-53727</meta:user-defined>
    <meta:user-defined meta:name="OVERHEIDop.versieInformatie"/>
  </office:meta>
</office:document-meta>
</file>