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3 hebben wij een aanvraag ontvangen voor het plaatsen van een hekwerk op de locatie Postweg 9 in Holten. De aanvraag is geregistreerd onder zaaknummer Z2023-000000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1</meta:user-defined>
    <meta:user-defined meta:name="DCTERMS.abstract">Postweg 9 in Holten, het plaatsen van een hekwerk</meta:user-defined>
    <dc:language>nl</dc:language>
    <meta:user-defined meta:name="OVERHEIDop.locatietype/OVERHEIDop.gebiedsmarkering">Punt</meta:user-defined>
    <meta:user-defined meta:name="DC.title">Kennisgeving ontvangst aanvraag omgevingsvergunning Postweg 9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68</meta:user-defined>
    <meta:user-defined meta:name="OVERHEIDop.GmbID/DC.identifier">gmb-2023-537268</meta:user-defined>
    <meta:user-defined meta:name="OVERHEIDop.versieInformatie"/>
  </office:meta>
</office:document-meta>
</file>