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ven Peggenweg 3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3 een besluit genomen op de aanvraag met zaaknummer 1742-HZ_WABO-2317838 voor het plaatsen van een dakkapel op de locatie Zeven Peggenweg 3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726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6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6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even Peggenweg 30 in Rijssen, het plaats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Zeven Peggenweg 30 in Rijssen</meta:user-defined>
    <meta:user-defined meta:name="DCTERMS.W3CDTF/DCTERMS.available">2023-12-20</meta:user-defined>
    <meta:user-defined meta:name="DCTERMS.W3CDTF/OVERHEIDop.jaargang">2023</meta:user-defined>
    <meta:user-defined meta:name="OVERHEIDop.publicationIssue">537264</meta:user-defined>
    <meta:user-defined meta:name="OVERHEIDop.GmbID/DC.identifier">gmb-2023-537264</meta:user-defined>
    <meta:user-defined meta:name="OVERHEIDop.versieInformatie"/>
  </office:meta>
</office:document-meta>
</file>