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eijkesweg 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3 hebben wij een aanvraag ontvangen voor het renoveren van de woning op de locatie Kreijkesweg 6 in Rijssen. De aanvraag is geregistreerd onder zaaknummer Z2023-0000006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726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6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6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66</meta:user-defined>
    <meta:user-defined meta:name="DCTERMS.abstract">Kreijkesweg 6 in Rijssen, het renoveren van de woning</meta:user-defined>
    <dc:language>nl</dc:language>
    <meta:user-defined meta:name="OVERHEIDop.locatietype/OVERHEIDop.gebiedsmarkering">Punt</meta:user-defined>
    <meta:user-defined meta:name="DC.title">Kennisgeving ontvangst aanvraag omgevingsvergunning Kreijkesweg 6 in Rijss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7261</meta:user-defined>
    <meta:user-defined meta:name="OVERHEIDop.GmbID/DC.identifier">gmb-2023-537261</meta:user-defined>
    <meta:user-defined meta:name="OVERHEIDop.versieInformatie"/>
  </office:meta>
</office:document-meta>
</file>