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plattelandskamers tot groepsaccommodatie , Nieuwe Twentseweg 3 8105 SE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11972023</text:p>
            <text:p text:style-name="common-al">
            <text:span text:style-name="nadrukvet">Verzenddatum besluit:</text:span> 13-12-2023</text:p>
            <text:p text:style-name="common-al">
            <text:span text:style-name="nadrukvet">Locatie:</text:span> Nieuwe Twentseweg 3 8105SE Luttenberg</text:p>
            <text:p text:style-name="common-al">
            <text:span text:style-name="nadrukvet">Projectomschrijving:</text:span> het verbouwen van plattelandskamers tot groepsaccommodatie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725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5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5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11972023</meta:user-defined>
    <meta:user-defined meta:name="DCTERMS.abstract">het verbouwen van plattelandskamers tot groepsaccommodatie 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plattelandskamers tot groepsaccommodatie , Nieuwe Twentseweg 3 8105 SE Luttenber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253</meta:user-defined>
    <meta:user-defined meta:name="OVERHEIDop.GmbID/DC.identifier">gmb-2023-537253</meta:user-defined>
    <meta:user-defined meta:name="OVERHEIDop.versieInformatie"/>
  </office:meta>
</office:document-meta>
</file>