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4 Slochteren, Verleende omgevingsvergunning (reguliere procedure) 19521326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34, 9621 AL Slochteren, voor het slopen van delen van de woning in verband met de versterkingsoperatie, 12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725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5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5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Hoofdweg 34 Slochteren, Verleende omgevingsvergunning (reguliere procedure) 19521326903</meta:user-defined>
    <meta:user-defined meta:name="DCTERMS.W3CDTF/DCTERMS.available">2023-12-15</meta:user-defined>
    <meta:user-defined meta:name="DCTERMS.W3CDTF/OVERHEIDop.jaargang">2023</meta:user-defined>
    <meta:user-defined meta:name="OVERHEIDop.publicationIssue">537252</meta:user-defined>
    <meta:user-defined meta:name="OVERHEIDop.GmbID/DC.identifier">gmb-2023-537252</meta:user-defined>
    <meta:user-defined meta:name="OVERHEIDop.versieInformatie"/>
  </office:meta>
</office:document-meta>
</file>