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altink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besloten om de beslistermijn voor de aanvraag met zaaknummer 1742-HZ_WABO-2317866 voor het bouwen van een paardenstal en bijgebouw op de locatie Aaltinksweg 5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2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ltinksweg 5 in Holten, het bouwen van een paardenstal en bijgebouw</meta:user-defined>
    <dc:language>nl</dc:language>
    <meta:user-defined meta:name="OVERHEIDop.locatietype/OVERHEIDop.gebiedsmarkering">Adres</meta:user-defined>
    <meta:user-defined meta:name="DC.title">Kennisgeving verlenging beslistermijn omgevingsvergunning Aaltinksweg 5 in Hol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241</meta:user-defined>
    <meta:user-defined meta:name="OVERHEIDop.GmbID/DC.identifier">gmb-2023-537241</meta:user-defined>
    <meta:user-defined meta:name="OVERHEIDop.versieInformatie"/>
  </office:meta>
</office:document-meta>
</file>