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kwartier 41, 5235 JH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kwartier 41, 5235 JH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derkwartier 41, 5235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87233</text:p>
            <text:p text:style-name="common-al">
            <text:span text:style-name="nadrukvet">Datum besluit: 13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23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8723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Nederkwartier 41, 5235 JH 's-Hertogenbosch, sloopmelding akkoord, Bouw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37</meta:user-defined>
    <meta:user-defined meta:name="OVERHEIDop.GmbID/DC.identifier">gmb-2023-537237</meta:user-defined>
    <meta:user-defined meta:name="OVERHEIDop.versieInformatie"/>
  </office:meta>
</office:document-meta>
</file>