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op de woning en een dakkapel aan de voorzijde aan Nachtegaalstraat 1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Nachtegaalstraat 11: het realiseren van een nokverhoging op de woning en een dakkapel aan de voorzijde (datum ontvangst: 13 nov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723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op de woning en een dakkapel aan de voorzijde aan Nachtegaalstraat 11 te Krimpen aan den IJss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35</meta:user-defined>
    <meta:user-defined meta:name="OVERHEIDop.GmbID/DC.identifier">gmb-2023-537235</meta:user-defined>
    <meta:user-defined meta:name="OVERHEIDop.versieInformatie"/>
  </office:meta>
</office:document-meta>
</file>