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Voorhei 2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aanvraag voor een omgevingsvergunning hebben ontvangen:</text:p>
            <text:p text:style-name="common-al">Voor:   Voornemen om een nieuwe gecombineerde luchtwasser te bouwen </text:p>
            <text:p text:style-name="common-al">Locatie: Voorhei 2, 5464 VC Veghel</text:p>
            <text:p text:style-name="common-al">Zaaknummer:  Z/212285</text:p>
            <text:p text:style-name="common-al">Datum ontvangen:  29 september 2023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3723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3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3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2285</meta:user-defined>
    <meta:user-defined meta:name="DCTERMS.abstract">Voornemen om een nieuwe gecombineerde luchtwasser te bouwen  </meta:user-defined>
    <dc:language>nl</dc:language>
    <meta:user-defined meta:name="OVERHEIDop.locatietype/OVERHEIDop.gebiedsmarkering">Adres</meta:user-defined>
    <meta:user-defined meta:name="DC.title">Omgevingsvergunning aangevraagd – Voorhei 2 Veghel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231</meta:user-defined>
    <meta:user-defined meta:name="OVERHEIDop.GmbID/DC.identifier">gmb-2023-537231</meta:user-defined>
    <meta:user-defined meta:name="OVERHEIDop.versieInformatie"/>
  </office:meta>
</office:document-meta>
</file>