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veenweg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bben wij een aanvraag ontvangen voor het kappen van bomen op de locatie Enterveenweg in Rijssen. De aanvraag is geregistreerd onder zaaknummer Z2023-000000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2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3</meta:user-defined>
    <meta:user-defined meta:name="DCTERMS.abstract">Enterveenweg  in Rijssen, het kappen van bomen</meta:user-defined>
    <dc:language>nl</dc:language>
    <meta:user-defined meta:name="OVERHEIDop.locatietype/OVERHEIDop.gebiedsmarkering">Punt</meta:user-defined>
    <meta:user-defined meta:name="DC.title">Kennisgeving ontvangst aanvraag omgevingsvergunning Enterveenweg  in Rijss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221</meta:user-defined>
    <meta:user-defined meta:name="OVERHEIDop.GmbID/DC.identifier">gmb-2023-537221</meta:user-defined>
    <meta:user-defined meta:name="OVERHEIDop.versieInformatie"/>
  </office:meta>
</office:document-meta>
</file>