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Elst sectie N, nummer 4128 (nabij Auditorium)ELS00 N 4128</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Overbetuwe een aanvraag ontvangen voor het realiseren van een tijdelijke huisvesting voor VO-school Lyceum  Elst. De aanvraag betreft:</text:p>
            <text:p text:style-name="common-al">
            <text:span text:style-name="nadrukvet">Locatie: </text:span>kadastraal bekend gemeente Elst sectie N, nummer 4128 (nabij Auditorium)ELS00 N 4128</text:p>
            <text:p text:style-name="common-al">
            <text:span text:style-name="nadrukvet">Zaaknummer: </text:span>Z2023-0000244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72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5</meta:user-defined>
    <meta:user-defined meta:name="DCTERMS.abstract">Betreft: het realiseren van een tijdelijke huisvesting voor VO-school Lyceum  Elst op locatie kadastraal bekend gemeente Elst sectie N, nummer 4128 (nabij Auditorium)ELS00 N 4128, ontvangen op 13 december 2023</meta:user-defined>
    <dc:language>nl</dc:language>
    <meta:user-defined meta:name="OVERHEIDop.locatietype/OVERHEIDop.gebiedsmarkering">Punt</meta:user-defined>
    <meta:user-defined meta:name="DC.title">Kennisgeving ontvangst aanvraag omgevingsvergunning op locatie kadastraal bekend gemeente Elst sectie N, nummer 4128 (nabij Auditorium)ELS00 N 4128</meta:user-defined>
    <meta:user-defined meta:name="DCTERMS.W3CDTF/DCTERMS.available">2023-12-15</meta:user-defined>
    <meta:user-defined meta:name="DCTERMS.W3CDTF/OVERHEIDop.jaargang">2023</meta:user-defined>
    <meta:user-defined meta:name="OVERHEIDop.publicationIssue">537218</meta:user-defined>
    <meta:user-defined meta:name="OVERHEIDop.GmbID/DC.identifier">gmb-2023-537218</meta:user-defined>
    <meta:user-defined meta:name="OVERHEIDop.versieInformatie"/>
  </office:meta>
</office:document-meta>
</file>