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Landeweerd 5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bben wij een aanvraag ontvangen voor het vervangen van de woonwagen op de locatie Het Landeweerd 51 in Holten. De aanvraag is geregistreerd onder zaaknummer Z2023-000000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2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0</meta:user-defined>
    <meta:user-defined meta:name="DCTERMS.abstract">Het Landeweerd 51 in Holten, het vervangen van de woonwagen</meta:user-defined>
    <dc:language>nl</dc:language>
    <meta:user-defined meta:name="OVERHEIDop.locatietype/OVERHEIDop.gebiedsmarkering">Punt</meta:user-defined>
    <meta:user-defined meta:name="DC.title">Kennisgeving ontvangst aanvraag omgevingsvergunning Het Landeweerd 51 in Hol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213</meta:user-defined>
    <meta:user-defined meta:name="OVERHEIDop.GmbID/DC.identifier">gmb-2023-537213</meta:user-defined>
    <meta:user-defined meta:name="OVERHEIDop.versieInformatie"/>
  </office:meta>
</office:document-meta>
</file>