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ampen 9, 11, 13, 15, 17, 19, 21 en 23 te Ing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Ingwierrum, De Kampen 9, 11, 13, 15, 17, 19, 21 en 23, het bouwen van acht woningen (aanvraag is ontvangen op 4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721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1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1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504</meta:user-defined>
    <dc:language>nl</dc:language>
    <meta:user-defined meta:name="OVERHEIDop.locatietype/OVERHEIDop.gebiedsmarkering">Punt</meta:user-defined>
    <meta:user-defined meta:name="DC.title">Aanvraag omgevingsvergunning De Kampen 9, 11, 13, 15, 17, 19, 21 en 23 te Ingwierru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7210</meta:user-defined>
    <meta:user-defined meta:name="OVERHEIDop.GmbID/DC.identifier">gmb-2023-537210</meta:user-defined>
    <meta:user-defined meta:name="OVERHEIDop.versieInformatie"/>
  </office:meta>
</office:document-meta>
</file>