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lenbrander 8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een besluit genomen op de aanvraag met zaaknummer 1742-HZ_WABO-2317875 voor het bouwen van een aanbouw op de locatie Kolenbrander 8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dec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720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0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0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lenbrander 80 in Rijssen, het bouwen van een aanbouw</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Kolenbrander 80 in Rijssen</meta:user-defined>
    <meta:user-defined meta:name="DCTERMS.W3CDTF/DCTERMS.available">2023-12-20</meta:user-defined>
    <meta:user-defined meta:name="DCTERMS.W3CDTF/OVERHEIDop.jaargang">2023</meta:user-defined>
    <meta:user-defined meta:name="OVERHEIDop.publicationIssue">537205</meta:user-defined>
    <meta:user-defined meta:name="OVERHEIDop.GmbID/DC.identifier">gmb-2023-537205</meta:user-defined>
    <meta:user-defined meta:name="OVERHEIDop.versieInformatie"/>
  </office:meta>
</office:document-meta>
</file>