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sloopmelding, Noordeinde 27 2611K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7 2611KG Delft | sloopmelding, 22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7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77</meta:user-defined>
    <meta:user-defined meta:name="DCTERMS.abstract">Sloopmelding verbouw pakhuizen Noordeinde 27</meta:user-defined>
    <dc:language>nl</dc:language>
    <meta:user-defined meta:name="OVERHEIDop.locatietype/OVERHEIDop.gebiedsmarkering">Punt</meta:user-defined>
    <meta:user-defined meta:name="DC.title">Melding sloop niet akkoord, sloopmelding, Noordeinde 27 2611KG Delft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72</meta:user-defined>
    <meta:user-defined meta:name="OVERHEIDop.GmbID/DC.identifier">gmb-2023-5372</meta:user-defined>
    <meta:user-defined meta:name="OVERHEIDop.versieInformatie"/>
  </office:meta>
</office:document-meta>
</file>