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De Lymen’ Batenburg, gemeente Wijc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voor iedereen het ontwerpbestemmingsplan ‘De Lymen’ ter inzage ligt. Het plan voorziet in het realiseren van de volgende 4 opgaven;</text:p>
            <text:p text:style-name="common-al">- invulling kaderrichtlijn water (KRW) maatregelen voor de Maas in samenwerking met Rijkswaterstaat;</text:p>
            <text:p text:style-name="common-al">- de realisatie van het Gelders Natuurnetwerk (GNN), in de vorm van rivier- en moerasnatuur;</text:p>
            <text:p text:style-name="common-al">- de realisatie van minimaal 1 cm waterstandsdaling op de Maas;</text:p>
            <text:p text:style-name="common-al">- de realisatie toegankelijk natuurgebied met struinnatuur.</text:p>
            <text:p text:style-name="common-al">Het plangebied ligt in de uiterwaarden van de Maas, ten westen van Batenburg.</text:p>
            <text:p text:style-name="common-al">Daarnaast heeft het college besloten dat voor het vaststellen en uitvoeren van dit plan geen milieueffectrapportage hoeft te worden opgesteld. Dat blijkt uit de aanmeldnotitie mer-beoordeling.</text:p>
            <text:p text:style-name="common-al">Ter inzage</text:p>
            <text:p text:style-name="common-al">De schriftelijke stukken behorende bij het ontwerpbestemmingsplan zijn op afspraak in te zien bij de balie Bouwen en Leefomgeving in het Huis van de gemeente aan de Kasteellaan 27 in Wijchen. Ook kunt u daar een mondelinge toelichting krijgen. Voor het maken van een afspraak of voor het stellen van vragen, zijn de medewerkers van team vergunningverlening telefonisch bereikbaar van maandag tot en met donderdag van 10.00 tot 12.00 uur en van 14.00 tot 16.00 uur en op vrijdag van 10.00 tot 12.00 uur via telefoonnummer 088 432 70 00 of per e-mail via omgevingsloket@drutenwijchen.nl. Het ontwerpbestemmingsplan is ook digitaal beschikbaar via de website www.ruimtelijkeplannen.nl. Het identificatienummer is; NL.IMRO.0296.BGB.OW01.</text:p>
            <text:p text:style-name="common-al">Zienswijze</text:p>
            <text:p text:style-name="common-al">De termijn voor het indienen van een zienswijze bedraagt zes weken en deze vangt aan op 21 december 2023. Gedurende bovengenoemde termijn kan eenieder schriftelijk of mondeling zienswijzen over het ontwerpbestemmingsplan indienen bij de gemeenteraad. Schriftelijke zienswijzen kunnen worden gericht aan de gemeenteraad van Wijchen, Postbus 9000, 6600 HA Wijchen. Voor het mondeling indienen van zienswijzen kunt u contact opnemen met de medewerkers van de balie Bouwen en Leefomgeving.</text:p>
            <text:p text:style-name="common-al">Kostenverhaal</text:p>
            <text:p text:style-name="common-al">In verband met het ontwerp bestemmingsplan ‘De Lymen’ gaat de gemeente een overeenkomst met de initiatiefnemer aan. Vanwege deze overeenkomst wordt er geen exploitatieplan vastgesteld. Tegen deze overeenkomst staat geen bezwaar en beroep open.</text:p>
            <text:p text:style-name="common-al">Wijchen, 20 december 2023</text:p>
            <text:p text:style-name="common-al">Burgemeester en wethouders van Wijchen</text:p>
            <text:p text:style-name="common-al">mevrouw R.D. Helmer - Englebert, burgemeester</text:p>
            <text:p text:style-name="last-al">mevrouw J.M. Hendrix, gemeentesecretar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3719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19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19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BGB-OW01</meta:user-defined>
    <meta:user-defined meta:name="OVERHEIDop.Plansoort/OVERHEIDop.plansoort">bestemmings- of omgevingsplan</meta:user-defined>
    <dc:language>nl</dc:language>
    <meta:user-defined meta:name="OVERHEIDop.locatietype/OVERHEIDop.gebiedsmarkering">Vlak</meta:user-defined>
    <meta:user-defined meta:name="DC.title">Ontwerpbestemmingsplan ‘De Lymen’ Batenburg, gemeente Wijchen</meta:user-defined>
    <meta:user-defined meta:name="DCTERMS.W3CDTF/DCTERMS.available">2023-12-20</meta:user-defined>
    <meta:user-defined meta:name="DCTERMS.W3CDTF/OVERHEIDop.jaargang">2023</meta:user-defined>
    <meta:user-defined meta:name="OVERHEIDop.publicationIssue">537198</meta:user-defined>
    <meta:user-defined meta:name="OVERHEIDop.GmbID/DC.identifier">gmb-2023-537198</meta:user-defined>
    <meta:user-defined meta:name="OVERHEIDop.versieInformatie"/>
  </office:meta>
</office:document-meta>
</file>