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sterspad 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bben wij een aanvraag ontvangen voor het kappen van een boom op de locatie Kosterspad 13 in Holten. De aanvraag is geregistreerd onder zaaknummer Z2023-0000006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3719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19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061</meta:user-defined>
    <meta:user-defined meta:name="DCTERMS.abstract">Kosterspad 13 in Holten, het kappen van een boom</meta:user-defined>
    <dc:language>nl</dc:language>
    <meta:user-defined meta:name="OVERHEIDop.locatietype/OVERHEIDop.gebiedsmarkering">Punt</meta:user-defined>
    <meta:user-defined meta:name="DC.title">Kennisgeving ontvangst aanvraag omgevingsvergunning Kosterspad 13 in Holt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37194</meta:user-defined>
    <meta:user-defined meta:name="OVERHEIDop.GmbID/DC.identifier">gmb-2023-537194</meta:user-defined>
    <meta:user-defined meta:name="OVERHEIDop.versieInformatie"/>
  </office:meta>
</office:document-meta>
</file>