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3 hebben wij aanvraag reguliere omgevingsvergunning voor het bouwen van een woning met bijgebouw op het adres Lentfersweg 1 7475S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71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209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Op 06-12-2023 hebben wij aanvraag reguliere omgevingsvergunning voor het bouwen van een woning met bijgebouw op het adres Lentfersweg 1 7475SV Markelo ontvang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89</meta:user-defined>
    <meta:user-defined meta:name="OVERHEIDop.GmbID/DC.identifier">gmb-2023-537189</meta:user-defined>
    <meta:user-defined meta:name="OVERHEIDop.versieInformatie"/>
  </office:meta>
</office:document-meta>
</file>