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WONING (STRIJDIG GEBRUIK) HAUDMARE 5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woning (strijdig gebruik) op het perceel Haudmare 5 te Gersloot (10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18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8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8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BOUWEN VAN EEN BEDRIJFSWONING (STRIJDIG GEBRUIK) HAUDMARE 5 GERSLOO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86</meta:user-defined>
    <meta:user-defined meta:name="OVERHEIDop.GmbID/DC.identifier">gmb-2023-537186</meta:user-defined>
    <meta:user-defined meta:name="OVERHEIDop.versieInformatie"/>
  </office:meta>
</office:document-meta>
</file>