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 Plaagslagen 12 en 16 en Heliumstraat 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3 heeft de gemeente een melding ontvangen voor activiteiten op de locatie Plaagslagen 12 en 16 en Heliumstraat 3 in Rijssen. De melding betreft het veranderen van activiteiten (splitsen bedrijven). Voor deze activiteiten geldt geen vergunningplicht. De melding is geregistreerd onder zaaknummer 1742-HZ_MM-2318438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3718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18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18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Plaagslagen 12 en 16 en Heliumstraat 3 in Rijssen, het veranderen van activiteiten (splitsen bedrijven)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milieumelding Plaagslagen 12 en 16 en Heliumstraat 3 in Rijss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7183</meta:user-defined>
    <meta:user-defined meta:name="OVERHEIDop.GmbID/DC.identifier">gmb-2023-537183</meta:user-defined>
    <meta:user-defined meta:name="OVERHEIDop.versieInformatie"/>
  </office:meta>
</office:document-meta>
</file>