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79, 4231 B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een aanvraag omgevingsvergunning (regulier) ontvangen voor het perceel Gorinchemsestraat 79, 4231 BG Meerkerk. De aanvraag is geregistreerd onder zaaknummer OVR-2023-003854. De aanvraag betreft het vernieuw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1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4</meta:user-defined>
    <dc:language>nl</dc:language>
    <meta:user-defined meta:name="OVERHEIDop.locatietype/OVERHEIDop.gebiedsmarkering">Punt</meta:user-defined>
    <meta:user-defined meta:name="DC.title">Ingekomen aanvraag omgevingsvergunning Gorinchemsestraat 79, 4231 BG Meerker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75</meta:user-defined>
    <meta:user-defined meta:name="OVERHEIDop.GmbID/DC.identifier">gmb-2023-537175</meta:user-defined>
    <meta:user-defined meta:name="OVERHEIDop.versieInformatie"/>
  </office:meta>
</office:document-meta>
</file>